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Calibri-Bold" fo:font-weight="bold" style:font-weight-asian="bold" style:font-weight-complex="bold" style:font-size-complex="10pt"/>
    </style:style>
    <style:style style:name="P4" style:parent-style-name="Standard" style:family="paragraph">
      <style:paragraph-properties fo:margin-bottom="0in" fo:line-height="100%"/>
      <style:text-properties style:font-name-complex="Calibri-Bold" fo:font-weight="bold" style:font-weight-asian="bold" style:font-weight-complex="bold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-complex="Calibri-Bold" fo:font-weight="bold" style:font-weight-asian="bold" style:font-weight-complex="bold" style:font-size-complex="10pt"/>
    </style:style>
    <style:style style:name="T7" style:parent-style-name="Domyślnaczcionkaakapitu" style:family="text">
      <style:text-properties style:font-name-complex="Calibri" style:font-size-complex="10pt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/>
      <style:text-properties style:font-name-complex="Calibri-Italic" fo:font-style="italic" style:font-style-asian="italic" style:font-style-complex="italic" style:font-size-complex="10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-complex="Calibri-Italic" fo:font-style="italic" style:font-style-asian="italic" style:font-style-complex="italic" style:font-size-complex="10pt"/>
    </style:style>
    <style:style style:name="T12" style:parent-style-name="Domyślnaczcionkaakapitu" style:family="text">
      <style:text-properties style:font-name-complex="Calibri" style:font-size-complex="10pt"/>
    </style:style>
    <style:style style:name="P13" style:parent-style-name="Standard" style:family="paragraph">
      <style:paragraph-properties fo:margin-bottom="0in" fo:line-height="100%"/>
      <style:text-properties style:font-name-complex="Calibri-Italic" fo:font-style="italic" style:font-style-asian="italic" style:font-style-complex="italic" style:font-size-complex="10pt"/>
    </style:style>
    <style:style style:name="P14" style:parent-style-name="Standard" style:family="paragraph">
      <style:paragraph-properties fo:margin-bottom="0in" fo:line-height="100%"/>
      <style:text-properties style:font-name-complex="Calibri-Italic" fo:font-style="italic" style:font-style-asian="italic" style:font-style-complex="italic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-complex="Calibri-Bold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Calibri-Bold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-complex="Calibri" fo:font-size="4pt" style:font-size-asian="4pt" style:font-size-complex="4pt"/>
    </style:style>
    <style:style style:name="P2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5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4" style:parent-style-name="Standard" style:family="paragraph">
      <style:paragraph-properties fo:margin-bottom="0in" fo:line-height="150%"/>
      <style:text-properties style:font-name-complex="Calibri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9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-complex="Calibri" fo:font-size="12pt" style:font-size-asian="12pt" style:font-size-complex="12pt"/>
    </style:style>
    <style:style style:name="P40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-complex="Calibri" fo:font-size="10pt" style:font-size-asian="10pt" style:font-size-complex="12pt"/>
    </style:style>
    <style:style style:name="P41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-complex="Calibri" fo:font-size="10pt" style:font-size-asian="10pt" style:font-size-complex="12pt"/>
    </style:style>
    <style:style style:name="P42" style:parent-style-name="Standard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-complex="Calibri-Bold" fo:font-weight="bold" style:font-weight-asian="bold" style:font-weight-complex="bold"/>
    </style:style>
    <style:style style:name="P44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-complex="Calibri-Italic" fo:font-style="italic" style:font-style-asian="italic" style:font-style-complex="italic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complex="Calibri-Italic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Podmiot udostępniający zasoby na podstawie art. 22a</text:p>
      <text:p text:style-name="P4"/>
      <text:p text:style-name="P5"><text:span text:style-name="T6">ustawy Pzp:<text:s/></text:span><text:span text:style-name="T7">…………………………………………………………………………………………..........................................</text:span></text:p>
      <text:p text:style-name="P8"/>
      <text:p text:style-name="P9">(pełna nazwa/firma, adres, w zależności od podmiotu:</text:p>
      <text:p text:style-name="P10"><text:span text:style-name="T11">NIP/PESEL, KRS/CEiDG)<text:s/></text:span><text:span text:style-name="T12">reprezentowany przez: ……………………………………………………………………………..</text:span></text:p>
      <text:p text:style-name="P13">(imię, nazwisko, stanowisko/podstawa do reprezentacji)</text:p>
      <text:p text:style-name="P14"/>
      <text:p text:style-name="P15">Oświadczenie podmiotu udostępniającego zasoby na podstawie art. 22a ustawy Pzp.</text:p>
      <text:p text:style-name="P16"/>
      <text:p text:style-name="P17"><text:span text:style-name="T18">Wypełnia podmiot udostępniający wykonawcy swoje zasoby</text:span><text:span text:style-name="T19"><text:s/>(potencjał</text:span><text:span text:style-name="T20"><text:s/>techniczny i zawodowy) w celu potwierdzenia spełnienia warunków udziału w postępowaniu.</text:span></text:p>
      <text:p text:style-name="P21"/>
      <text:p text:style-name="P22">Pełna nazwa podmiotu udostępniającego swoje zasoby:</text:p>
      <text:p text:style-name="P23"/>
      <text:p text:style-name="P24">………………………………………………………………………………</text:p>
      <text:p text:style-name="P25">…………………………………………………………………….………</text:p>
      <text:p text:style-name="P26">Adres:</text:p>
      <text:p text:style-name="P27">……………………………………………………………………..………..</text:p>
      <text:p text:style-name="P28">………………………………………………………………………..……..</text:p>
      <text:p text:style-name="P29">Dane identyfikujące: NIP/PESEL/REGON/Nr wpisu do …………………………………………………………..</text:p>
      <text:p text:style-name="P30">Oświadczam, że zgodnie z art. 22a ust. 1 i 2 udostępnię swoje zasoby potencjału technicznego i zawodowego w zakresie:</text:p>
      <text:p text:style-name="P31">………………………………………………………………………………………………………………………………………………</text:p>
      <text:p text:style-name="P32">Wykonawcy składającemu ofertę w tym postępowaniu (pełna nazwa, siedziba, dane identyfikujące):</text:p>
      <text:p text:style-name="P33">……………………………………………………………………………………….........................................……………….</text:p>
      <text:p text:style-name="P34">……………………………………………………………………………………………………………………………………………….</text:p>
      <text:p text:style-name="P35">Zakres udostępnienia zasobów został wskazany poniżej i dotyczy:</text:p>
      <text:p text:style-name="P36">………………………………………………………………………………………………………………………………………………</text:p>
      <text:p text:style-name="P37"/>
      <text:p text:style-name="P38">..........................,data ..........................</text:p>
      <text:p text:style-name="P39">...............................................................</text:p>
      <text:p text:style-name="P40">pieczątka i podpis osoby umocowanej prawnie</text:p>
      <text:p text:style-name="P41"/>
      <text:p text:style-name="P42">DOTYCZY PODMIOTU UDOSTĘPNIAJĄCEGO ZASOBY</text:p>
      <text:p text:style-name="P43">OŚWIADCZENIE DOTYCZĄCE PODANYCH INFORMACJI:</text:p>
      <text:p text:style-name="P4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45"/>
      <text:p text:style-name="P46"/>
      <text:p text:style-name="P47"/>
      <text:p text:style-name="P48"><text:span text:style-name="T49">…………….……………………………………………………..……….……. r.</text:span><text:s text:c="44"/><text:span text:style-name="T50">…………………………………………<text:s/></text:span></text:p>
      <text:p text:style-name="P51"><text:span text:style-name="T52"><text:s text:c="38"/></text:span><text:span text:style-name="T53">Miejscowość, <text:s/></text:span><text:span text:style-name="T54">data <text:s text:c="91"/></text:span><text:span text:style-name="T5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-Bold" svg:font-family="Calibri-Bold" style:font-family-generic="system" style:font-pitch="variable"/>
    <style:font-face style:name="Calibri-Italic" svg:font-family="Calibri-Itali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end" fo:margin-bottom="0in" fo:line-height="100%">
        <style:tab-stops>
          <style:tab-stop style:type="center" style:position="3.15in"/>
          <style:tab-stop style:type="center" style:position="3.4166in"/>
          <style:tab-stop style:type="right" style:position="6.3in"/>
          <style:tab-stop style:type="right" style:position="6.834in"/>
        </style:tab-stops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Calibri" style:font-name-complex="Times New Roman"/>
    </style:style>
  </office:automatic-styles>
  <office:master-styles>
    <style:master-page style:name="MP0" style:page-layout-name="PL0">
      <style:header>
        <text:p text:style-name="P2">Dotyczy<text:s/>znak sprawy: PM4.271.3.2020</text:p>
        <text:p text:style-name="P3">Załącznik nr 8 do SIWZ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Jaroszewska</meta:initial-creator>
    <dc:creator>Intendent</dc:creator>
    <meta:creation-date>2020-12-23T10:32:00Z</meta:creation-date>
    <dc:date>2020-12-23T10:50:00Z</dc: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9" meta:character-count="2091" meta:row-count="14" meta:non-whitespace-character-count="1796"/>
  </office:meta>
</office:document-meta>
</file>