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style:font-name-complex="Tahoma" fo:font-weight="bold" style:font-weight-asian="bold" style:font-style-complex="italic" fo:color="#FF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complex="Tahoma" fo:font-weight="bold" style:font-weight-asian="bold" style:font-style-complex="italic" fo:color="#FF0000" fo:font-size="7pt" style:font-size-asian="7pt" style:font-size-complex="7pt"/>
    </style:style>
    <style:style style:name="P9" style:parent-style-name="Standard" style:family="paragraph">
      <style:paragraph-properties fo:line-height="200%"/>
    </style:style>
    <style:style style:name="T10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200%" fo:margin-right="4.1347in"/>
    </style:style>
    <style:style style:name="T12" style:parent-style-name="Domyślnaczcionkaakapitu" style:family="text">
      <style:text-properties style:font-name="Cambria" style:font-name-asian="Calibri Light" style:font-name-complex="Calibri Light" fo:font-size="11pt" style:font-size-asian="11pt" style:font-size-complex="11pt"/>
    </style:style>
    <style:style style:name="P13" style:parent-style-name="Standard" style:family="paragraph">
      <style:paragraph-properties fo:margin-right="4.134in"/>
    </style:style>
    <style:style style:name="T1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margin-right="4.134in"/>
      <style:text-properties style:font-name="Cambria" style:font-name-complex="Arial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line-height="200%"/>
    </style:style>
    <style:style style:name="T17" style:parent-style-name="Domyślnaczcionkaakapitu" style:family="text">
      <style:text-properties style:font-name="Cambri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200%" fo:margin-right="4.1347in"/>
    </style:style>
    <style:style style:name="T19" style:parent-style-name="Domyślnaczcionkaakapitu" style:family="text">
      <style:text-properties style:font-name="Cambria" style:font-name-asian="Calibri Light" style:font-name-complex="Calibri Light" fo:font-size="11pt" style:font-size-asian="11pt" style:font-size-complex="11pt"/>
    </style:style>
    <style:style style:name="P20" style:parent-style-name="Standard" style:family="paragraph">
      <style:paragraph-properties fo:margin-right="4.134in"/>
    </style:style>
    <style:style style:name="T2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2" style:parent-style-name="CM36" style:family="paragraph">
      <style:paragraph-properties fo:text-align="center" fo:margin-bottom="0.0833in"/>
    </style:style>
    <style:style style:name="T23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CM36" style:family="paragraph">
      <style:paragraph-properties fo:text-align="center" fo:margin-bottom="0in"/>
    </style:style>
    <style:style style:name="T25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Cambria" style:font-name-asian="Calibri Light" style:font-name-complex="Calibri Light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30" style:parent-style-name="Textbody" style:family="paragraph">
      <style:text-properties style:font-name="Cambria" style:font-name-complex="Tahoma" fo:font-size="7pt" style:font-size-asian="7pt" style:font-size-complex="7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34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Cambria" style:font-name-complex="Arial" fo:font-size="11pt" style:font-size-asian="11pt" style:font-size-complex="11pt"/>
    </style:style>
    <style:style style:name="P35" style:parent-style-name="Standarduser" style:family="paragraph">
      <style:paragraph-properties fo:keep-with-next="always" fo:text-align="center" fo:margin-left="0.8in" fo:text-indent="-0.8in">
        <style:tab-stops/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6" style:parent-style-name="Standarduser" style:family="paragraph">
      <style:paragraph-properties fo:text-align="center" fo:margin-left="0.8in" fo:text-indent="-0.8in">
        <style:tab-stops/>
      </style:paragraph-properties>
    </style:style>
    <style:style style:name="T3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41" style:parent-style-name="Standarduser" style:family="paragraph">
      <style:paragraph-properties fo:keep-with-next="always" fo:border="0.0069in solid #000001" fo:padding-top="0.0138in" fo:padding-left="0.0555in" fo:padding-bottom="0.0138in" fo:padding-right="0.0555in" style:shadow="none" fo:text-align="center"/>
      <style:text-properties style:font-name="Cambria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46" style:parent-style-name="Akapitzlistą1" style:family="paragraph">
      <style:paragraph-properties fo:text-align="justify" fo:line-height="115%" fo:margin-left="0.2958in">
        <style:tab-stops/>
      </style:paragraph-properties>
    </style:style>
    <style:style style:name="T47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P50" style:parent-style-name="Akapitzlistą1" style:family="paragraph">
      <style:paragraph-properties fo:text-align="justify" fo:line-height="115%" fo:margin-left="0.2958in">
        <style:tab-stops/>
      </style:paragraph-properties>
    </style:style>
    <style:style style:name="T51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52" style:parent-style-name="Akapitzlistą1" style:family="paragraph">
      <style:paragraph-properties fo:text-align="justify" fo:line-height="115%" fo:margin-left="0.2958in">
        <style:tab-stops/>
      </style:paragraph-properties>
    </style:style>
    <style:style style:name="T53" style:parent-style-name="Domyślnaczcionkaakapitu" style:family="text">
      <style:text-properties style:font-name="Cambria" style:font-name-asian="Calibri Light" style:font-name-complex="Calibri Light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P58" style:parent-style-name="Akapitzlistą1" style:family="paragraph">
      <style:paragraph-properties fo:line-height="115%" fo:margin-left="0in">
        <style:tab-stops/>
      </style:paragraph-properties>
      <style:text-properties style:font-name="Cambria" style:font-name-complex="Tahoma" fo:font-size="7pt" style:font-size-asian="7pt" style:font-size-complex="7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style:font-name="Cambria" fo:font-size="7pt" style:font-size-asian="7pt" style:font-size-complex="7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  <style:text-properties style:font-name="Cambria" style:font-name-complex="Arial"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Cambria" style:font-name-asian="Calibri Light" style:font-name-complex="Calibri Light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Cambria" style:font-name-asian="Calibri Light" style:font-name-complex="Calibri Light" fo:font-size="11pt" style:font-size-asian="11pt" style:font-size-complex="11pt"/>
    </style:style>
    <style:style style:name="T6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T7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72" style:parent-style-name="Standard" style:family="paragraph">
      <style:paragraph-properties fo:text-align="end" fo:line-height="150%"/>
    </style:style>
    <style:style style:name="T7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Niniejsze oświadczenie Wykonawca przedkłada Zamawiającemu po otwarciu ofert, w terminie 3 dni od dnia zamieszczenia na stronie internetowej zamawiającego informacji podanych podczas otwarcia ofert.</text:span></text:p>
      <text:p text:style-name="P9"><text:span text:style-name="T10">Wykonawca:</text:span></text:p>
      <text:p text:style-name="P11"><text:span text:style-name="T12">………………………………………………</text:span></text:p>
      <text:p text:style-name="P13"><text:span text:style-name="T14">(pełna nazwa/firma, adres, w zależności od podmiotu: NIP/PESEL, KRS/CEiDG)</text:span></text:p>
      <text:p text:style-name="P15"/>
      <text:p text:style-name="P16"><text:span text:style-name="T17">reprezentowany przez:</text:span></text:p>
      <text:p text:style-name="P18"><text:span text:style-name="T19">………………………………………………</text:span></text:p>
      <text:p text:style-name="P20"><text:span text:style-name="T21">(imię, nazwisko, stanowisko/podstawa do <text:s/>reprezentacji)</text:span></text:p>
      <text:p text:style-name="P22"><text:span text:style-name="T23">Oświadczenie o przynależności do grupy kapitałowej</text:span></text:p>
      <text:p text:style-name="P24"><text:span text:style-name="T25">składane na p</text:span><text:span text:style-name="T26">odstawie art. 24 ust. 11 ustawy z dnia 29 stycznia 2004 r.</text:span></text:p>
      <text:p text:style-name="P27"><text:span text:style-name="T28"><text:s/></text:span><text:span text:style-name="T29">Prawo zamówień publicznych</text:span></text:p>
      <text:p text:style-name="P30"/>
      <text:p text:style-name="P31"><text:span text:style-name="T32">Przystępując do postępowania w sprawie udzielenia zamówienia<text:s/></text:span><text:span text:style-name="T33">pn.:</text:span></text:p>
      <text:p text:style-name="P34"/>
      <text:p text:style-name="P35">Sukcesywna sprzedaż i dostawa</text:p>
      <text:p text:style-name="P36"><text:span text:style-name="T37"><text:s/></text:span><text:span text:style-name="T38">artykułów żywnościowych <text:s/>w roku 2021 do Przedszkola<text:s/></text:span><text:span text:style-name="T39">Miejskiego Nr 4 <text:s text:c="45"/></text:span><text:span text:style-name="T40">z Oddziałami Integracyjnymi, ul. R. Krajewskiego 3, 06-100 Pułtusk</text:span></text:p>
      <text:p text:style-name="P41"/>
      <text:p text:style-name="P42"><text:span text:style-name="T43">oświadczam/my, że</text:span></text:p>
      <text:p text:style-name="P44"><text:span text:style-name="T45"><draw:custom-shape svg:x="0.12014in" svg:y="0.12361in" svg:width="0.12153in" svg:height="0.1875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46"><text:span text:style-name="T47">nie należę/my do tej samej grupy kapitałowej<text:s/></text:span><text:span text:style-name="T48">w rozumieniu ustawy z dnia 16 lutego 2007 r. o ochronie konkur</text:span><text:span text:style-name="T49">encji i konsumentów (Dz. U. z 2018 r. poz. 798 ze zm.) *</text:span></text:p>
      <text:p text:style-name="P50"><text:span text:style-name="T51"><draw:custom-shape svg:x="0.12014in" svg:y="0.13264in" svg:width="0.12153in" svg:height="0.16667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/text:p>
      <text:p text:style-name="P52"><text:span text:style-name="T53"><text:s/></text:span><text:span text:style-name="T54">należę/my do tej samej grupy kapitałowej<text:s/></text:span><text:span text:style-name="T55">w rozumieniu ustawy z dnia 16 lutego 2007 r. o ochronie konkurencji i konsumentów (Dz. U. z 2018 r. poz. 798 ze zm.) z Wykonawcami, którzy złożyli w<text:s/></text:span><text:span text:style-name="T56">Niniejszym postępowaniu oferty. W celu wykazania, że istniejące pomiędzy nami powiązania nie prowadzą do zakłócenia konkurencji w niniejszym postępowaniu o udzielenie zamówienia przedstawiamy stosowne dokumenty i/lub informacje, stanowiące załącznik do nin</text:span><text:span text:style-name="T57">iejszego oświadczenia*</text:span></text:p>
      <text:p text:style-name="P58"/>
      <text:p text:style-name="P59"><text:span text:style-name="T60">*właściwe zaznaczyć</text:span></text:p>
      <text:p text:style-name="P61"/>
      <text:p text:style-name="P62"><text:span text:style-name="T63">Oświadczamy, że wszystkie informacje podane powyższym oświadczeniu są aktualne i zgodne z prawdą oraz zostały przestawione z pełną świadomością konsekwencji wprowadzenia Zamawiającego w błąd przy<text:s/></text:span><text:span text:style-name="T64">przedstawianiu informacji.</text:span></text:p>
      <text:p text:style-name="P65"/>
      <text:p text:style-name="P66"/>
      <text:p text:style-name="P67"><text:span text:style-name="T68">……………</text:span><text:span text:style-name="T69">.…….<text:s/></text:span><text:span text:style-name="T70">(miejscowość),<text:s/></text:span><text:span text:style-name="T71">dnia ………….……. r.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…………………………………………</text:span><text:span text:style-name="T80"><text:s text:c="56"/>(podpis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end"/>
      <style:text-properties style:font-name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complex="Aria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CM36" style:display-name="CM36" style:family="paragraph" style:parent-style-name="Standard">
      <style:paragraph-properties fo:widows="0" fo:orphans="0" fo:margin-bottom="0.1909in"/>
      <style:text-properties style:font-name-asian="Calibri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size-complex="10pt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end">
        <style:tab-stops>
          <style:tab-stop style:type="center" style:position="3.15in"/>
          <style:tab-stop style:type="center" style:position="3.4166in"/>
          <style:tab-stop style:type="right" style:position="6.3in"/>
          <style:tab-stop style:type="right" style:position="6.834in"/>
        </style:tab-stops>
      </style:paragraph-properties>
    </style:style>
    <style:style style:name="T3" style:parent-style-name="Domyślnaczcionkaakapitu" style:family="text">
      <style:text-properties style:font-name="Arial Narrow" style:font-name-complex="Arial Narrow"/>
    </style:style>
    <style:style style:name="T4" style:parent-style-name="Domyślnaczcionkaakapitu" style:family="text">
      <style:text-properties style:font-name="Arial Narrow" style:font-name-complex="Arial Narrow"/>
    </style:style>
    <style:style style:name="P5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Calibri Light" style:font-name-asian="Calibri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span text:style-name="T3">Dotyczy<text:s/></text:span><text:span text:style-name="T4">znak sprawy:PM4.271.3.2020</text:span></text:p>
        <text:p text:style-name="P5"><text:span text:style-name="T6">Załącznik nr 7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Jaroszewska</meta:initial-creator>
    <dc:creator>Intendent</dc:creator>
    <meta:creation-date>2020-12-23T10:28:00Z</meta:creation-date>
    <dc:date>2020-12-23T10:49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864" meta:row-count="13" meta:non-whitespace-character-count="1601"/>
  </office:meta>
</office:document-meta>
</file>