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Calibri-Bold" fo:font-weight="bold" style:font-weight-asian="bold" style:font-weight-complex="bold" style:font-size-complex="10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Calibri-Bold" fo:font-weight="bold" style:font-weight-asian="bold" style:font-weight-complex="bold" style:font-size-complex="10pt"/>
    </style:style>
    <style:style style:name="T6" style:parent-style-name="Domyślnaczcionkaakapitu" style:family="text">
      <style:text-properties style:font-name-complex="Calibri" style:font-size-complex="10pt"/>
    </style:style>
    <style:style style:name="P7" style:parent-style-name="Standard" style:family="paragraph">
      <style:paragraph-properties fo:margin-bottom="0in" fo:line-height="100%"/>
      <style:text-properties style:font-name-complex="Calibri-Italic" fo:font-style="italic" style:font-style-asian="italic" style:font-style-complex="italic" style:font-size-complex="10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-Italic" fo:font-style="italic" style:font-style-asian="italic" style:font-style-complex="italic" style:font-size-complex="10pt"/>
    </style:style>
    <style:style style:name="T10" style:parent-style-name="Domyślnaczcionkaakapitu" style:family="text">
      <style:text-properties style:font-name-complex="Calibri" style:font-size-complex="10pt"/>
    </style:style>
    <style:style style:name="P11" style:parent-style-name="Standard" style:family="paragraph">
      <style:paragraph-properties fo:margin-bottom="0in" fo:line-height="100%"/>
      <style:text-properties style:font-name-complex="Calibri-Italic" fo:font-style="italic" style:font-style-asian="italic" style:font-style-complex="italic" style:font-size-complex="10pt"/>
    </style:style>
    <style:style style:name="P12" style:parent-style-name="Standard" style:family="paragraph">
      <style:paragraph-properties fo:margin-bottom="0in" fo:line-height="100%"/>
      <style:text-properties style:font-name-complex="Calibri-Italic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2pt"/>
    </style:style>
    <style:style style:name="P38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-complex="Calibri-Bold"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-Italic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-Italic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odmiot udostępniający zasoby na podstawie art. 22a</text:p>
      <text:p text:style-name="P4"><text:span text:style-name="T5">ustawy Pzp:<text:s/></text:span><text:span text:style-name="T6">………………………………………</text:span></text:p>
      <text:p text:style-name="P7">(pełna nazwa/firma, adres, w zależności od podmiotu:</text:p>
      <text:p text:style-name="P8"><text:span text:style-name="T9">NIP/PESEL, KRS/CEiDG)<text:s/></text:span><text:span text:style-name="T10">reprezentowany przez: ……………………</text:span></text:p>
      <text:p text:style-name="P11">(imię, nazwisko, stanowisko/podstawa do<text:s/>reprezentacji)</text:p>
      <text:p text:style-name="P12"/>
      <text:p text:style-name="P13">Oświadczenie podmiotu udostępniającego zasoby na podstawie art. 22a ustawy Pzp.</text:p>
      <text:p text:style-name="P14"/>
      <text:p text:style-name="P15"><text:span text:style-name="T16">Wypełnia podmiot udostępniający wykonawcy swoje zasoby</text:span><text:span text:style-name="T17"><text:s/>(potencjał techniczny i zawodowy) w celu potwierdzenia spełnienia warunków udziału w postępowaniu.</text:span></text:p>
      <text:p text:style-name="P18"/>
      <text:p text:style-name="P19">Pełna nazwa podmiotu udostępniającego swoje zasoby:</text:p>
      <text:p text:style-name="P20"/>
      <text:p text:style-name="P21">………………………………………………………………………………</text:p>
      <text:p text:style-name="P22">…………………………………………………………………….………</text:p>
      <text:p text:style-name="P23">Adres:</text:p>
      <text:p text:style-name="P24">……………………………………………………………………..………..</text:p>
      <text:p text:style-name="P25">………………………………………………………………………..……..</text:p>
      <text:p text:style-name="P26">Dane identyfikujące: NIP/PESEL/REGON/Nr wpisu do<text:s/>…………………………………………………………..</text:p>
      <text:p text:style-name="P27">Oświadczam, że zgodnie z art. 22a ust. 1 i 2 udostępnię swoje zasoby potencjału technicznego i zawodowego w zakresie:</text:p>
      <text:p text:style-name="P28">………………………………………………………………………………………………………………………………………………</text:p>
      <text:p text:style-name="P29">Wykonawcy składającemu ofertę w tym postępowaniu (pełna nazwa, siedziba, dane identyfikujące):</text:p>
      <text:p text:style-name="P30">……………………………………………………………………………………….........................................……………….</text:p>
      <text:p text:style-name="P31">……………………………………………………………………………………………………………………………………………….</text:p>
      <text:p text:style-name="P32">Zakres udostępnienia zasobów został wskazany poniżej i dotyczy:</text:p>
      <text:p text:style-name="P33">………………………………………………………………………………………………………………………………………………</text:p>
      <text:p text:style-name="P34"/>
      <text:p text:style-name="P35">..........................,data ..........................</text:p>
      <text:p text:style-name="P36">...............................................................</text:p>
      <text:p text:style-name="P37">pieczątka i podpis osoby umocowanej prawnie</text:p>
      <text:p text:style-name="P38"/>
      <text:p text:style-name="P39">DOTYCZY PODMIOTU UDOSTĘPNIAJĄCEGO ZASOBY</text:p>
      <text:p text:style-name="P40">OŚWIADCZENIE DOTYCZĄCE PODANYCH INFORMACJI:</text:p>
      <text:p text:style-name="P4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2"/>
      <text:p text:style-name="P43"/>
      <text:p text:style-name="P44"/>
      <text:p text:style-name="P45"/>
      <text:p text:style-name="P46"><text:span text:style-name="T47">…………….……………………………………………………..……….……. r.</text:span><text:s text:c="44"/><text:span text:style-name="T48">…………………………………………<text:s/></text:span></text:p>
      <text:p text:style-name="P49"><text:span text:style-name="T50"><text:s text:c="38"/></text:span><text:span text:style-name="T51">Miejscowość, <text:s/></text:span><text:span text:style-name="T52">data <text:s text:c="87"/></text:span><text:span text:style-name="T53"><text:s text:c="4"/></text:span><text:span text:style-name="T5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znak sprawy: PM4.271.4.2019</text:p>
        <text:p text:style-name="P3">Załącznik nr 8 do SI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19-12-23T07:49:00Z</meta:creation-date>
    <dc:date>2019-12-23T07:4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06" meta:row-count="14" meta:non-whitespace-character-count="1723"/>
  </office:meta>
</office:document-meta>
</file>