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Tahoma" fo:font-weight="bold" style:font-weight-asian="bold" style:font-style-complex="italic" fo:color="#FF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mbria" style:font-name-complex="Tahoma" fo:font-weight="bold" style:font-weight-asian="bold" style:font-style-complex="italic" fo:color="#FF0000" fo:font-size="7pt" style:font-size-asian="7pt" style:font-size-complex="7pt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200%" fo:margin-right="4.1347in"/>
    </style:style>
    <style:style style:name="T13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margin-right="4.134in"/>
    </style:style>
    <style:style style:name="T1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right="4.134in"/>
      <style:text-properties style:font-name="Cambria" style:font-name-complex="Arial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200%" fo:margin-right="4.1347in"/>
    </style:style>
    <style:style style:name="T20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3" style:parent-style-name="CM36" style:family="paragraph">
      <style:paragraph-properties fo:text-align="center" fo:margin-bottom="0.0833in"/>
    </style:style>
    <style:style style:name="T24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CM36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Cambria" style:font-name-asian="Calibri Light" style:font-name-complex="Calibri Light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31" style:parent-style-name="Textbody" style:family="paragraph">
      <style:text-properties style:font-name="Cambria" style:font-name-complex="Tahoma" fo:font-size="7pt" style:font-size-asian="7pt" style:font-size-complex="7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35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Cambria" style:font-name-complex="Arial" fo:font-size="11pt" style:font-size-asian="11pt" style:font-size-complex="11pt"/>
    </style:style>
    <style:style style:name="P36" style:parent-style-name="Standarduser" style:family="paragraph">
      <style:paragraph-properties fo:keep-with-next="always" fo:text-align="center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text-align="center" fo:margin-left="0.8in" fo:text-indent="-0.8in">
        <style:tab-stops/>
      </style:paragraph-properties>
    </style:style>
    <style:style style:name="T3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2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/>
      <style:text-properties style:font-name="Cambria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mbria" style:font-name-complex="Tahoma" fo:font-size="7pt" style:font-size-asian="7pt" style:font-size-complex="7pt"/>
    </style:style>
    <style:style style:name="P46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47" style:parent-style-name="Domyślnaczcionkaakapitu" style:family="text">
      <style:text-properties style:font-name="Cambria" style:font-name-asian="Calibri Light" style:font-name-complex="Calibri Light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51" style:parent-style-name="Akapitzlistą1" style:family="paragraph">
      <style:paragraph-properties fo:text-align="justify" fo:line-height="115%" fo:margin-left="0.2958in">
        <style:tab-stops/>
      </style:paragraph-properties>
      <style:text-properties style:font-name="Cambria" style:font-name-complex="Tahoma" fo:font-weight="bold" style:font-weight-asian="bold" style:font-weight-complex="bold" fo:font-size="7pt" style:font-size-asian="7pt" style:font-size-complex="7pt"/>
    </style:style>
    <style:style style:name="P52" style:parent-style-name="Akapitzlistą1" style:family="paragraph">
      <style:paragraph-properties fo:text-align="justify" fo:line-height="115%" fo:margin-left="0.2958in">
        <style:tab-stops/>
      </style:paragraph-properties>
    </style:style>
    <style:style style:name="T53" style:parent-style-name="Domyślnaczcionkaakapitu" style:family="text">
      <style:text-properties style:font-name="Cambria" style:font-name-asian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58" style:parent-style-name="Akapitzlistą1" style:family="paragraph">
      <style:paragraph-properties fo:line-height="115%" fo:margin-left="0in">
        <style:tab-stops/>
      </style:paragraph-properties>
      <style:text-properties style:font-name="Cambria" style:font-name-complex="Tahoma" fo:font-size="7pt" style:font-size-asian="7pt" style:font-size-complex="7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ambria" fo:font-size="7pt" style:font-size-asian="7pt" style:font-size-complex="7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Cambria" style:font-name-complex="Arial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Cambria" style:font-name-asian="Calibri Light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mbria" style:font-name-asian="Calibri Light" style:font-name-complex="Calibri Light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72" style:parent-style-name="Standard" style:family="paragraph">
      <style:paragraph-properties fo:text-align="end" fo:line-height="150%"/>
    </style:style>
    <style:style style:name="T7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Niniejsze oświadczenie Wykonawca przedkłada Zamawiającemu po otwarciu ofert, w terminie 3 dni od dnia zamieszczenia na stronie internetowej zamawiającego informacji podanych podczas otwarcia ofert.</text:span></text:p>
      <text:p text:style-name="P10"><text:span text:style-name="T11">Wykonawca:</text:span></text:p>
      <text:p text:style-name="P12"><text:span text:style-name="T13">………………………………………………</text:span></text:p>
      <text:p text:style-name="P14"><text:span text:style-name="T15">(pełna nazwa/firma, adres, w zależności od podmiotu: NIP/PESEL, KRS/CEiDG)</text:span></text:p>
      <text:p text:style-name="P16"/>
      <text:p text:style-name="P17"><text:span text:style-name="T18">reprezentowany przez:</text:span></text:p>
      <text:p text:style-name="P19"><text:span text:style-name="T20">………………………………………………</text:span></text:p>
      <text:p text:style-name="P21"><text:span text:style-name="T22">(imię, nazwisko, stanowisko/podstawa do <text:s/>reprezentacji)</text:span></text:p>
      <text:p text:style-name="P23"><text:span text:style-name="T24">Oświadczenie o przynależności do grupy kapitałowej</text:span></text:p>
      <text:p text:style-name="P25"><text:span text:style-name="T26">składane na p</text:span><text:span text:style-name="T27">odstawie art. 24 ust. 11 ustawy z dnia 29 stycznia 2004 r.</text:span></text:p>
      <text:p text:style-name="P28"><text:span text:style-name="T29"><text:s/></text:span><text:span text:style-name="T30">Prawo zamówień publicznych</text:span></text:p>
      <text:p text:style-name="P31"/>
      <text:p text:style-name="P32"><text:span text:style-name="T33">Przystępując do postępowania w sprawie udzielenia zamówienia<text:s/></text:span><text:span text:style-name="T34">pn.:</text:span></text:p>
      <text:p text:style-name="P35"/>
      <text:p text:style-name="P36">Sukcesywna sprzedaż i dostawa</text:p>
      <text:p text:style-name="P37"><text:span text:style-name="T38"><text:s/></text:span><text:span text:style-name="T39">artykułów żywnościowych <text:s/>w roku 2020 do Przedszkola<text:s/></text:span><text:span text:style-name="T40">Miejskiego Nr 4 <text:s text:c="45"/></text:span><text:span text:style-name="T41">z Oddziałami Integracyjnymi, ul. R. Krajewskiego 3, 06-100 Pułtusk</text:span></text:p>
      <text:p text:style-name="P42"/>
      <text:p text:style-name="P43"><text:span text:style-name="T44">oświadczam/my, że</text:span></text:p>
      <text:p text:style-name="P45"/>
      <text:p text:style-name="P46"><text:span text:style-name="T47">□<text:s/></text:span><text:span text:style-name="T48">nie należę/my do tej samej grupy kapitałowej<text:s/></text:span><text:span text:style-name="T49">w rozumieniu ustawy z dnia 16 lutego 2007 r. o ochronie konku</text:span><text:span text:style-name="T50">rencji i konsumentów (Dz. U. z 2018 r. poz. 798 ze zm.) *</text:span></text:p>
      <text:p text:style-name="P51"/>
      <text:p text:style-name="P52"><text:span text:style-name="T53">□<text:s/></text:span><text:span text:style-name="T54">należę/my do tej samej grupy kapitałowej<text:s/></text:span><text:span text:style-name="T55">w rozumieniu ustawy z dnia 16 lutego 2007 r. o ochronie konkurencji i konsumentów (Dz. U. z 2018 r. poz. 798 ze zm.) z Wykonawcami, którzy złożyli w<text:s/></text:span><text:span text:style-name="T56">Niniejszym postępowaniu oferty. W celu wykazania, że istniejące pomiędzy nami powiązania nie prowadzą do zakłócenia konkurencji w niniejszym postępowaniu o udzielenie zamówienia przedstawiamy stosowne dokumenty i/lub informacje, stanowiące załącznik do nin</text:span><text:span text:style-name="T57">iejszego oświadczenia*</text:span></text:p>
      <text:p text:style-name="P58"/>
      <text:p text:style-name="P59"><text:span text:style-name="T60">*właściwe zaznaczyć</text:span></text:p>
      <text:p text:style-name="P61"/>
      <text:p text:style-name="P62"><text:span text:style-name="T63">Oświadczamy, że wszystkie informacje podane powyższym oświadczeniu są aktualne i zgodne z prawdą oraz zostały przestawione z pełną świadomością konsekwencji wprowadzenia Zamawiającego w błąd przy przedstawianiu<text:s/></text:span><text:span text:style-name="T64">informacji.</text:span></text:p>
      <text:p text:style-name="P65"/>
      <text:p text:style-name="P66"/>
      <text:p text:style-name="P67"><text:span text:style-name="T68">……………</text:span><text:span text:style-name="T69">.…….<text:s/></text:span><text:span text:style-name="T70">(miejscowość),<text:s/></text:span><text:span text:style-name="T71">dnia ………….……. r.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……………………</text:span><text:span text:style-name="T80"><text:s text:c="56"/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M36" style:display-name="CM36" style:family="paragraph" style:parent-style-name="Standard">
      <style:paragraph-properties fo:widows="0" fo:orphans="0" fo:margin-bottom="0.1909in"/>
      <style:text-properties style:font-name-asian="Calibri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/>
    </style:style>
    <style:style style:name="T4" style:parent-style-name="Domyślnaczcionkaakapitu" style:family="text">
      <style:text-properties style:font-name="Arial Narrow" style:font-name-complex="Arial Narrow"/>
    </style:style>
    <style:style style:name="T5" style:parent-style-name="Domyślnaczcionkaakapitu" style:family="text">
      <style:text-properties style:font-name="Arial Narrow" style:font-name-complex="Arial Narrow"/>
    </style:style>
    <style:style style:name="P6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Calibri Light" style:font-name-asian="Calibri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znak sprawy:PM4.271.</text:span><text:span text:style-name="T4">4</text:span><text:span text:style-name="T5">.2019</text:span></text:p>
        <text:p text:style-name="P6"><text:span text:style-name="T7">Załącznik nr 7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23T07:48:00Z</meta:creation-date>
    <dc:date>2019-12-23T07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5" meta:row-count="13" meta:non-whitespace-character-count="1602"/>
  </office:meta>
</office:document-meta>
</file>