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margin-top="0.1666in" fo:margin-bottom="0.0833in" fo:margin-right="0.0312in"/>
      <style:text-properties style:font-name="Calibri" style:font-name-complex="Cambria" fo:font-weight="bold" style:font-weight-asian="bold"/>
    </style:style>
    <style:style style:name="P2" style:parent-style-name="Standarduser" style:family="paragraph">
      <style:paragraph-properties fo:text-align="center"/>
      <style:text-properties style:font-name="Calibri" style:font-name-complex="Cambria" fo:font-weight="bold" style:font-weight-asian="bold" style:font-weight-complex="bold"/>
    </style:style>
    <style:style style:name="P3" style:parent-style-name="Standarduser" style:family="paragraph">
      <style:paragraph-properties fo:text-align="center"/>
      <style:text-properties style:font-name="Calibri" style:font-name-complex="Cambria" fo:font-weight="bold" style:font-weight-asian="bold" style:font-weight-complex="bold"/>
    </style:style>
    <style:style style:name="P4" style:parent-style-name="Standarduser" style:family="paragraph">
      <style:paragraph-properties fo:text-align="justify"/>
      <style:text-properties style:font-name="Calibri" style:font-name-complex="Cambria"/>
    </style:style>
    <style:style style:name="P5" style:parent-style-name="Standarduser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mbria"/>
    </style:style>
    <style:style style:name="T8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mbria"/>
    </style:style>
    <style:style style:name="P11" style:parent-style-name="Standarduser" style:family="paragraph">
      <style:paragraph-properties fo:text-align="justify"/>
      <style:text-properties style:font-name="Calibri" style:font-name-complex="Cambria"/>
    </style:style>
    <style:style style:name="P12" style:parent-style-name="Standarduser" style:family="paragraph">
      <style:paragraph-properties fo:text-align="justify"/>
      <style:text-properties style:font-name="Calibri" style:font-name-complex="Cambria"/>
    </style:style>
    <style:style style:name="P13" style:parent-style-name="Standarduser" style:family="paragraph">
      <style:paragraph-properties fo:text-align="justify"/>
      <style:text-properties style:font-name="Calibri" style:font-name-complex="Cambri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 Light"/>
    </style:style>
    <style:style style:name="T16" style:parent-style-name="Domyślnaczcionkaakapitu" style:family="text">
      <style:text-properties style:font-name="Calibri" style:font-name-complex="Calibri Light"/>
    </style:style>
    <style:style style:name="T17" style:parent-style-name="Domyślnaczcionkaakapitu" style:family="text">
      <style:text-properties style:font-name="Calibri" style:font-name-complex="Calibri Light"/>
    </style:style>
    <style:style style:name="T18" style:parent-style-name="Domyślnaczcionkaakapitu" style:family="text">
      <style:text-properties style:font-name="Calibri" style:font-name-complex="Cambria"/>
    </style:style>
    <style:style style:name="T19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20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mbria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mbria" fo:font-weight="bold" style:font-weight-asian="bold"/>
    </style:style>
    <style:style style:name="T23" style:parent-style-name="Domyślnaczcionkaakapitu" style:family="text">
      <style:text-properties style:font-name="Calibri" style:font-name-complex="Calibri Light"/>
    </style:style>
    <style:style style:name="T24" style:parent-style-name="Domyślnaczcionkaakapitu" style:family="text">
      <style:text-properties style:font-name="Calibri" style:font-name-complex="Calibri Light"/>
    </style:style>
    <style:style style:name="P25" style:parent-style-name="Standarduser" style:family="paragraph">
      <style:paragraph-properties fo:text-align="justify"/>
      <style:text-properties style:font-name="Calibri" style:font-name-complex="Calibri Light" fo:font-weight="bold" style:font-weight-asian="bold"/>
    </style:style>
    <style:style style:name="P26" style:parent-style-name="Standarduser" style:family="paragraph">
      <style:paragraph-properties fo:text-align="center"/>
      <style:text-properties style:font-name="Calibri" style:font-name-complex="Cambria"/>
    </style:style>
    <style:style style:name="P27" style:parent-style-name="Standarduser" style:family="paragraph">
      <style:paragraph-properties fo:text-align="center"/>
      <style:text-properties style:font-name="Calibri" style:font-name-complex="Cambria"/>
    </style:style>
    <style:style style:name="P28" style:parent-style-name="Standarduser" style:family="paragraph">
      <style:paragraph-properties fo:keep-with-next="always" fo:text-align="justify"/>
      <style:text-properties style:font-name="Calibri" style:font-name-complex="Cambria" fo:font-weight="bold" style:font-weight-asian="bold"/>
    </style:style>
    <style:style style:name="P29" style:parent-style-name="Standarduser" style:list-style-name="WW8Num4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mbria" fo:color="#000000"/>
    </style:style>
    <style:style style:name="T31" style:parent-style-name="Domyślnaczcionkaakapitu" style:family="text">
      <style:text-properties style:font-name="Calibri" style:font-name-complex="Cambria" fo:color="#000000"/>
    </style:style>
    <style:style style:name="T32" style:parent-style-name="Domyślnaczcionkaakapitu" style:family="text">
      <style:text-properties style:font-name="Calibri" style:font-name-complex="Cambria" fo:color="#000000"/>
    </style:style>
    <style:style style:name="T33" style:parent-style-name="Domyślnaczcionkaakapitu" style:family="text">
      <style:text-properties style:font-name="Calibri" style:font-name-complex="Cambria"/>
    </style:style>
    <style:style style:name="T34" style:parent-style-name="Domyślnaczcionkaakapitu" style:family="text">
      <style:text-properties style:font-name="Calibri" style:font-name-complex="Cambria" fo:color="#000000"/>
    </style:style>
    <style:style style:name="T35" style:parent-style-name="Domyślnaczcionkaakapitu" style:family="text">
      <style:text-properties style:font-name="Calibri" style:font-name-complex="Cambria" fo:color="#000000"/>
    </style:style>
    <style:style style:name="T36" style:parent-style-name="Domyślnaczcionkaakapitu" style:family="text">
      <style:text-properties style:font-name="Calibri" style:font-name-complex="Cambria" fo:color="#000000"/>
    </style:style>
    <style:style style:name="T37" style:parent-style-name="Domyślnaczcionkaakapitu" style:family="text">
      <style:text-properties style:font-name="Calibri" style:font-name-complex="Cambria" fo:color="#000000"/>
    </style:style>
    <style:style style:name="T38" style:parent-style-name="Domyślnaczcionkaakapitu" style:family="text">
      <style:text-properties style:font-name="Calibri" style:font-name-complex="Cambria"/>
    </style:style>
    <style:style style:name="T39" style:parent-style-name="Domyślnaczcionkaakapitu" style:family="text">
      <style:text-properties style:font-name="Calibri" style:font-name-complex="Cambria" fo:color="#000000"/>
    </style:style>
    <style:style style:name="P40" style:parent-style-name="Standarduser" style:list-style-name="WW8Num4" style:family="paragraph">
      <style:paragraph-properties fo:text-align="justify"/>
      <style:text-properties style:font-name="Calibri" style:font-name-complex="Cambria" fo:color="#000000"/>
    </style:style>
    <style:style style:name="P41" style:parent-style-name="Standarduser" style:list-style-name="WW8Num4" style:family="paragraph">
      <style:text-properties style:font-name="Calibri" style:font-name-complex="Cambria" fo:color="#000000"/>
    </style:style>
    <style:style style:name="P42" style:parent-style-name="Standarduser" style:list-style-name="WW8Num4" style:family="paragraph">
      <style:paragraph-properties fo:text-align="justify"/>
      <style:text-properties style:font-name="Calibri" style:font-name-complex="Cambria" fo:color="#000000"/>
    </style:style>
    <style:style style:name="P43" style:parent-style-name="Standarduser" style:list-style-name="WW8Num4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mbria" fo:color="#000000"/>
    </style:style>
    <style:style style:name="T45" style:parent-style-name="Domyślnaczcionkaakapitu" style:family="text">
      <style:text-properties style:font-name="Calibri" style:font-name-complex="Cambria" fo:color="#000000"/>
    </style:style>
    <style:style style:name="T46" style:parent-style-name="Domyślnaczcionkaakapitu" style:family="text">
      <style:text-properties style:font-name="Calibri" style:font-name-complex="Cambria" fo:color="#000000"/>
    </style:style>
    <style:style style:name="T47" style:parent-style-name="Domyślnaczcionkaakapitu" style:family="text">
      <style:text-properties style:font-name="Calibri" style:font-name-complex="Cambria"/>
    </style:style>
    <style:style style:name="T48" style:parent-style-name="Domyślnaczcionkaakapitu" style:family="text">
      <style:text-properties style:font-name="Calibri" style:font-name-complex="Cambria"/>
    </style:style>
    <style:style style:name="P49" style:parent-style-name="Standarduser" style:list-style-name="WW8Num4" style:family="paragraph">
      <style:paragraph-properties fo:text-align="justify"/>
      <style:text-properties style:font-name="Calibri" style:font-name-complex="Cambria"/>
    </style:style>
    <style:style style:name="P50" style:parent-style-name="Standarduser" style:list-style-name="WW8Num4" style:family="paragraph">
      <style:paragraph-properties fo:text-align="justify"/>
      <style:text-properties style:font-name="Calibri" style:font-name-complex="Cambria"/>
    </style:style>
    <style:style style:name="P51" style:parent-style-name="Standarduser" style:family="paragraph">
      <style:paragraph-properties fo:text-align="center"/>
      <style:text-properties style:font-name="Calibri" style:font-name-complex="Cambria"/>
    </style:style>
    <style:style style:name="P52" style:parent-style-name="Standarduser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mbria" fo:color="#000000"/>
    </style:style>
    <style:style style:name="T54" style:parent-style-name="Domyślnaczcionkaakapitu" style:family="text">
      <style:text-properties style:font-name="Calibri" style:font-name-complex="Cambria" fo:color="#000000"/>
    </style:style>
    <style:style style:name="P55" style:parent-style-name="Standarduser" style:family="paragraph">
      <style:paragraph-properties fo:text-align="justify"/>
      <style:text-properties style:font-name="Calibri" style:font-name-complex="Cambria"/>
    </style:style>
    <style:style style:name="P56" style:parent-style-name="Standarduser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mbria"/>
    </style:style>
    <style:style style:name="T58" style:parent-style-name="Domyślnaczcionkaakapitu" style:family="text">
      <style:text-properties style:font-name="Calibri" style:font-name-complex="Cambria" fo:font-weight="bold" style:font-weight-asian="bold"/>
    </style:style>
    <style:style style:name="T59" style:parent-style-name="Domyślnaczcionkaakapitu" style:family="text">
      <style:text-properties style:font-name="Calibri" style:font-name-complex="Cambria" fo:font-weight="bold" style:font-weight-asian="bold"/>
    </style:style>
    <style:style style:name="T60" style:parent-style-name="Domyślnaczcionkaakapitu" style:family="text">
      <style:text-properties style:font-name="Calibri" style:font-name-complex="Cambria" fo:font-weight="bold" style:font-weight-asian="bold"/>
    </style:style>
    <style:style style:name="P61" style:parent-style-name="Standarduser" style:family="paragraph">
      <style:paragraph-properties fo:text-align="center"/>
      <style:text-properties style:font-name="Calibri" style:font-name-complex="Cambria"/>
    </style:style>
    <style:style style:name="P62" style:parent-style-name="Standarduser" style:family="paragraph">
      <style:paragraph-properties fo:text-align="justify"/>
      <style:text-properties style:font-name="Calibri" style:font-name-complex="Cambria" fo:color="#000000"/>
    </style:style>
    <style:style style:name="P63" style:parent-style-name="Standarduser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mbria"/>
    </style:style>
    <style:style style:name="T65" style:parent-style-name="Domyślnaczcionkaakapitu" style:family="text">
      <style:text-properties style:font-name="Calibri" style:font-name-complex="Cambria"/>
    </style:style>
    <style:style style:name="T66" style:parent-style-name="Domyślnaczcionkaakapitu" style:family="text">
      <style:text-properties style:font-name="Calibri" style:font-name-complex="Cambria" fo:font-weight="bold" style:font-weight-asian="bold"/>
    </style:style>
    <style:style style:name="T67" style:parent-style-name="Domyślnaczcionkaakapitu" style:family="text">
      <style:text-properties style:font-name="Calibri" style:font-name-complex="Cambria"/>
    </style:style>
    <style:style style:name="P68" style:parent-style-name="Standarduser" style:family="paragraph">
      <style:paragraph-properties fo:text-align="justify"/>
      <style:text-properties style:font-name="Calibri" style:font-name-complex="Cambria"/>
    </style:style>
    <style:style style:name="P69" style:parent-style-name="Standarduser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Cambria" style:font-name-complex="Cambria"/>
    </style:style>
    <style:style style:name="T71" style:parent-style-name="Domyślnaczcionkaakapitu" style:family="text">
      <style:text-properties style:font-name="Calibri" style:font-name-complex="Cambria"/>
    </style:style>
    <style:style style:name="T72" style:parent-style-name="Domyślnaczcionkaakapitu" style:family="text">
      <style:text-properties style:font-name="Calibri" style:font-name-complex="Cambria" fo:font-weight="bold" style:font-weight-asian="bold"/>
    </style:style>
    <style:style style:name="T73" style:parent-style-name="Domyślnaczcionkaakapitu" style:family="text">
      <style:text-properties style:font-name="Calibri" style:font-name-complex="Cambria"/>
    </style:style>
    <style:style style:name="T74" style:parent-style-name="Domyślnaczcionkaakapitu" style:family="text">
      <style:text-properties style:font-name="Calibri" style:font-name-complex="Cambria"/>
    </style:style>
    <style:style style:name="P75" style:parent-style-name="Standarduser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mbria"/>
    </style:style>
    <style:style style:name="T77" style:parent-style-name="Domyślnaczcionkaakapitu" style:family="text">
      <style:text-properties style:font-name="Calibri" style:font-name-complex="Cambria" fo:font-weight="bold" style:font-weight-asian="bold"/>
    </style:style>
    <style:style style:name="T78" style:parent-style-name="Domyślnaczcionkaakapitu" style:family="text">
      <style:text-properties style:font-name="Calibri" style:font-name-complex="Cambria"/>
    </style:style>
    <style:style style:name="T79" style:parent-style-name="Domyślnaczcionkaakapitu" style:family="text">
      <style:text-properties style:font-name="Calibri" style:font-name-complex="Cambria" fo:color="#FF0000"/>
    </style:style>
    <style:style style:name="T80" style:parent-style-name="Domyślnaczcionkaakapitu" style:family="text">
      <style:text-properties style:font-name="Calibri" style:font-name-complex="Cambria"/>
    </style:style>
    <style:style style:name="T81" style:parent-style-name="Domyślnaczcionkaakapitu" style:family="text">
      <style:text-properties style:font-name="Calibri" style:font-name-complex="Cambria"/>
    </style:style>
    <style:style style:name="P82" style:parent-style-name="Standarduser" style:family="paragraph">
      <style:paragraph-properties fo:text-align="justify"/>
      <style:text-properties style:font-name="Calibri" style:font-name-complex="Cambria"/>
    </style:style>
    <style:style style:name="P83" style:parent-style-name="Standarduser" style:family="paragraph">
      <style:paragraph-properties fo:text-align="center" fo:margin-left="0.5in">
        <style:tab-stops/>
      </style:paragraph-properties>
      <style:text-properties style:font-name="Calibri" style:font-name-complex="Cambria"/>
    </style:style>
    <style:style style:name="P84" style:parent-style-name="Standarduser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mbria"/>
    </style:style>
    <style:style style:name="T86" style:parent-style-name="Domyślnaczcionkaakapitu" style:family="text">
      <style:text-properties style:font-name="Calibri" style:font-name-complex="Cambria"/>
    </style:style>
    <style:style style:name="T87" style:parent-style-name="Domyślnaczcionkaakapitu" style:family="text">
      <style:text-properties style:font-name="Calibri" style:font-name-complex="Cambria" fo:color="#C00000"/>
    </style:style>
    <style:style style:name="T88" style:parent-style-name="Domyślnaczcionkaakapitu" style:family="text">
      <style:text-properties style:font-name="Calibri" style:font-name-complex="Cambria"/>
    </style:style>
    <style:style style:name="T89" style:parent-style-name="Domyślnaczcionkaakapitu" style:family="text">
      <style:text-properties style:font-name="Calibri" style:font-name-complex="Cambria" fo:color="#000000"/>
    </style:style>
    <style:style style:name="T90" style:parent-style-name="Domyślnaczcionkaakapitu" style:family="text">
      <style:text-properties style:font-name="Calibri" style:font-name-complex="Cambria"/>
    </style:style>
    <style:style style:name="T91" style:parent-style-name="Domyślnaczcionkaakapitu" style:family="text">
      <style:text-properties style:font-name="Calibri" style:font-name-complex="Cambria"/>
    </style:style>
    <style:style style:name="P92" style:parent-style-name="Standarduser" style:family="paragraph">
      <style:paragraph-properties fo:text-align="justify"/>
      <style:text-properties style:font-name="Calibri" style:font-name-complex="Cambria"/>
    </style:style>
    <style:style style:name="P93" style:parent-style-name="Standarduser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mbria"/>
    </style:style>
    <style:style style:name="T95" style:parent-style-name="Domyślnaczcionkaakapitu" style:family="text">
      <style:text-properties style:font-name="Calibri" style:font-name-complex="Cambria" fo:color="#FF0000"/>
    </style:style>
    <style:style style:name="T96" style:parent-style-name="Domyślnaczcionkaakapitu" style:family="text">
      <style:text-properties style:font-name="Calibri" style:font-name-complex="Cambria"/>
    </style:style>
    <style:style style:name="T97" style:parent-style-name="Domyślnaczcionkaakapitu" style:family="text">
      <style:text-properties style:font-name="Calibri" style:font-name-complex="Cambria" fo:font-weight="bold" style:font-weight-asian="bold"/>
    </style:style>
    <style:style style:name="P98" style:parent-style-name="Standarduser" style:family="paragraph">
      <style:paragraph-properties fo:text-align="justify"/>
      <style:text-properties style:font-name="Calibri" style:font-name-complex="Cambria"/>
    </style:style>
    <style:style style:name="P99" style:parent-style-name="Standarduser" style:family="paragraph">
      <style:paragraph-properties fo:text-align="justify"/>
      <style:text-properties style:font-name="Calibri" style:font-name-complex="Cambria"/>
    </style:style>
    <style:style style:name="P100" style:parent-style-name="Standarduser" style:family="paragraph">
      <style:paragraph-properties fo:text-align="justify"/>
      <style:text-properties style:font-name="Calibri" style:font-name-complex="Cambria"/>
    </style:style>
    <style:style style:name="P101" style:parent-style-name="Standarduser" style:family="paragraph">
      <style:paragraph-properties fo:text-align="center"/>
      <style:text-properties style:font-name="Calibri" style:font-name-complex="Cambria"/>
    </style:style>
    <style:style style:name="P102" style:parent-style-name="Standarduser" style:family="paragraph">
      <style:paragraph-properties fo:text-align="justify"/>
      <style:text-properties style:font-name="Calibri" style:font-name-complex="Cambria"/>
    </style:style>
    <style:style style:name="P103" style:parent-style-name="Standarduser" style:family="paragraph">
      <style:paragraph-properties fo:text-align="justify"/>
      <style:text-properties style:font-name="Calibri" style:font-name-complex="Cambria"/>
    </style:style>
    <style:style style:name="P104" style:parent-style-name="Standarduser" style:family="paragraph">
      <style:paragraph-properties fo:text-align="justify"/>
      <style:text-properties style:font-name="Calibri" style:font-name-complex="Cambria"/>
    </style:style>
    <style:style style:name="P105" style:parent-style-name="Standarduser" style:family="paragraph">
      <style:paragraph-properties fo:text-align="justify"/>
      <style:text-properties style:font-name="Calibri" style:font-name-complex="Cambria"/>
    </style:style>
    <style:style style:name="P106" style:parent-style-name="Standarduser" style:family="paragraph">
      <style:paragraph-properties fo:text-align="justify"/>
      <style:text-properties style:font-name="Calibri" style:font-name-complex="Cambria"/>
    </style:style>
    <style:style style:name="P107" style:parent-style-name="Standarduser" style:family="paragraph">
      <style:paragraph-properties fo:text-align="center"/>
      <style:text-properties style:font-name="Calibri" style:font-name-complex="Cambria"/>
    </style:style>
    <style:style style:name="P108" style:parent-style-name="Standarduser" style:family="paragraph">
      <style:paragraph-properties fo:text-align="justify"/>
      <style:text-properties style:font-name="Calibri" style:font-name-complex="Cambria"/>
    </style:style>
    <style:style style:name="P109" style:parent-style-name="Standarduser" style:family="paragraph">
      <style:paragraph-properties fo:text-align="justify"/>
      <style:text-properties style:font-name="Calibri" style:font-name-complex="Cambria"/>
    </style:style>
    <style:style style:name="P110" style:parent-style-name="Standarduser" style:family="paragraph">
      <style:paragraph-properties fo:text-align="justify"/>
      <style:text-properties style:font-name="Calibri" style:font-name-complex="Cambria"/>
    </style:style>
    <style:style style:name="P111" style:parent-style-name="Standarduser" style:family="paragraph">
      <style:paragraph-properties fo:text-align="justify"/>
      <style:text-properties style:font-name="Calibri" style:font-name-complex="Cambria"/>
    </style:style>
    <style:style style:name="P112" style:parent-style-name="Standarduser" style:family="paragraph">
      <style:paragraph-properties fo:text-align="justify"/>
      <style:text-properties style:font-name="Calibri" style:font-name-complex="Cambria"/>
    </style:style>
    <style:style style:name="P113" style:parent-style-name="Standarduser" style:family="paragraph">
      <style:paragraph-properties fo:text-align="center"/>
      <style:text-properties style:font-name="Calibri" style:font-name-complex="Cambria"/>
    </style:style>
    <style:style style:name="P114" style:parent-style-name="Standarduser" style:family="paragraph">
      <style:paragraph-properties fo:text-align="justify"/>
      <style:text-properties style:font-name="Calibri" style:font-name-complex="Cambria"/>
    </style:style>
    <style:style style:name="P115" style:parent-style-name="Standarduser" style:family="paragraph">
      <style:paragraph-properties fo:text-align="center"/>
      <style:text-properties style:font-name="Calibri" style:font-name-complex="Cambria"/>
    </style:style>
    <style:style style:name="P116" style:parent-style-name="Standarduser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mbria"/>
    </style:style>
    <style:style style:name="T118" style:parent-style-name="Domyślnaczcionkaakapitu" style:family="text">
      <style:text-properties style:font-name="Calibri" style:font-name-complex="Cambria" fo:color="#FF0000"/>
    </style:style>
    <style:style style:name="T119" style:parent-style-name="Domyślnaczcionkaakapitu" style:family="text">
      <style:text-properties style:font-name="Calibri" style:font-name-complex="Cambria"/>
    </style:style>
    <style:style style:name="T120" style:parent-style-name="Domyślnaczcionkaakapitu" style:family="text">
      <style:text-properties style:font-name="Calibri" style:font-name-complex="Cambria" fo:color="#FF0000"/>
    </style:style>
    <style:style style:name="T121" style:parent-style-name="Domyślnaczcionkaakapitu" style:family="text">
      <style:text-properties style:font-name="Calibri" style:font-name-complex="Cambria"/>
    </style:style>
    <style:style style:name="T122" style:parent-style-name="Domyślnaczcionkaakapitu" style:family="text">
      <style:text-properties style:font-name="Calibri" style:font-name-complex="Cambria"/>
    </style:style>
    <style:style style:name="P123" style:parent-style-name="Standarduser" style:family="paragraph">
      <style:paragraph-properties fo:text-align="center"/>
      <style:text-properties style:font-name="Calibri" style:font-name-complex="Cambria"/>
    </style:style>
    <style:style style:name="P124" style:parent-style-name="Standarduser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mbria"/>
    </style:style>
    <style:style style:name="T126" style:parent-style-name="Domyślnaczcionkaakapitu" style:family="text">
      <style:text-properties style:font-name="Calibri" style:font-name-complex="Cambria" fo:color="#FF0000"/>
    </style:style>
    <style:style style:name="T127" style:parent-style-name="Domyślnaczcionkaakapitu" style:family="text">
      <style:text-properties style:font-name="Calibri" style:font-name-complex="Cambria"/>
    </style:style>
    <style:style style:name="T128" style:parent-style-name="Domyślnaczcionkaakapitu" style:family="text">
      <style:text-properties style:font-name="Calibri" style:font-name-complex="Cambria" fo:color="#FF0000"/>
    </style:style>
    <style:style style:name="T129" style:parent-style-name="Domyślnaczcionkaakapitu" style:family="text">
      <style:text-properties style:font-name="Calibri" style:font-name-complex="Cambria"/>
    </style:style>
    <style:style style:name="T130" style:parent-style-name="Domyślnaczcionkaakapitu" style:family="text">
      <style:text-properties style:font-name="Calibri" style:font-name-complex="Cambria"/>
    </style:style>
    <style:style style:name="T131" style:parent-style-name="Domyślnaczcionkaakapitu" style:family="text">
      <style:text-properties style:font-name="Calibri" style:font-name-complex="Cambria"/>
    </style:style>
    <style:style style:name="T132" style:parent-style-name="Domyślnaczcionkaakapitu" style:family="text">
      <style:text-properties style:font-name="Calibri" style:font-name-complex="Cambria"/>
    </style:style>
    <style:style style:name="P133" style:parent-style-name="Standarduser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mbria"/>
    </style:style>
    <style:style style:name="T135" style:parent-style-name="Domyślnaczcionkaakapitu" style:family="text">
      <style:text-properties style:font-name="Calibri" style:font-name-complex="Cambria" fo:color="#FF0000"/>
    </style:style>
    <style:style style:name="T136" style:parent-style-name="Domyślnaczcionkaakapitu" style:family="text">
      <style:text-properties style:font-name="Calibri" style:font-name-complex="Cambria"/>
    </style:style>
    <style:style style:name="T137" style:parent-style-name="Domyślnaczcionkaakapitu" style:family="text">
      <style:text-properties style:font-name="Calibri" style:font-name-complex="Cambria" fo:color="#FF0000"/>
    </style:style>
    <style:style style:name="T138" style:parent-style-name="Domyślnaczcionkaakapitu" style:family="text">
      <style:text-properties style:font-name="Calibri" style:font-name-complex="Cambria"/>
    </style:style>
    <style:style style:name="P139" style:parent-style-name="Standarduser" style:family="paragraph">
      <style:paragraph-properties fo:text-align="justify"/>
      <style:text-properties style:font-name="Calibri" style:font-name-complex="Cambria"/>
    </style:style>
    <style:style style:name="P140" style:parent-style-name="Standarduser" style:family="paragraph">
      <style:paragraph-properties fo:text-align="center"/>
      <style:text-properties style:font-name="Calibri" style:font-name-complex="Cambria"/>
    </style:style>
    <style:style style:name="P141" style:parent-style-name="Standarduser" style:family="paragraph">
      <style:paragraph-properties fo:text-align="justify"/>
      <style:text-properties style:font-name="Calibri" style:font-name-complex="Cambria"/>
    </style:style>
    <style:style style:name="P142" style:parent-style-name="Standarduser" style:family="paragraph">
      <style:paragraph-properties fo:text-align="center"/>
      <style:text-properties style:font-name="Calibri" style:font-name-complex="Cambria"/>
    </style:style>
    <style:style style:name="P143" style:parent-style-name="Standarduser" style:family="paragraph">
      <style:paragraph-properties fo:text-align="justify"/>
      <style:text-properties style:font-name="Calibri" style:font-name-complex="Cambria"/>
    </style:style>
    <style:style style:name="P144" style:parent-style-name="Standarduser" style:family="paragraph">
      <style:paragraph-properties fo:text-align="center"/>
      <style:text-properties style:font-name="Calibri" style:font-name-complex="Cambria"/>
    </style:style>
    <style:style style:name="P145" style:parent-style-name="Standarduser" style:family="paragraph">
      <style:paragraph-properties fo:text-align="justify"/>
      <style:text-properties style:font-name="Calibri" style:font-name-complex="Cambria"/>
    </style:style>
    <style:style style:name="P146" style:parent-style-name="Standarduser" style:family="paragraph">
      <style:paragraph-properties fo:text-align="justify"/>
      <style:text-properties style:font-name="Calibri" style:font-name-complex="Cambria"/>
    </style:style>
    <style:style style:name="P147" style:parent-style-name="Standarduser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mbria"/>
    </style:style>
    <style:style style:name="P149" style:parent-style-name="Standarduser" style:family="paragraph">
      <style:paragraph-properties fo:text-align="center"/>
      <style:text-properties style:font-name="Calibri" style:font-name-complex="Cambria"/>
    </style:style>
    <style:style style:name="P150" style:parent-style-name="Standarduser" style:family="paragraph">
      <style:paragraph-properties fo:text-align="justify"/>
      <style:text-properties style:font-name="Calibri" style:font-name-complex="Cambria"/>
    </style:style>
    <style:style style:name="P151" style:parent-style-name="Standarduser" style:family="paragraph">
      <style:paragraph-properties fo:text-align="justify"/>
      <style:text-properties style:font-name="Calibri" style:font-name-complex="Cambria"/>
    </style:style>
    <style:style style:name="P152" style:parent-style-name="Standarduser" style:family="paragraph">
      <style:paragraph-properties fo:text-align="justify"/>
      <style:text-properties style:font-name="Calibri" style:font-name-complex="Cambria"/>
    </style:style>
    <style:style style:name="P153" style:parent-style-name="Standarduser" style:family="paragraph">
      <style:paragraph-properties fo:text-align="justify"/>
      <style:text-properties style:font-name="Calibri" style:font-name-complex="Cambria" fo:color="#FF0000"/>
    </style:style>
    <style:style style:name="P154" style:parent-style-name="Standard" style:family="paragraph">
      <style:paragraph-properties style:text-autospace="none" fo:text-align="center" fo:margin-left="0.25in">
        <style:tab-stops>
          <style:tab-stop style:type="left" style:position="0.2888in"/>
        </style:tab-stops>
      </style:paragraph-properties>
      <style:text-properties style:font-name="Calibri" style:font-name-complex="Calibri Light" fo:font-weight="bold" style:font-weight-asian="bold" style:font-weight-complex="bold"/>
    </style:style>
    <style:style style:name="P155" style:parent-style-name="Standard" style:list-style-name="WW8Num5" style:family="paragraph">
      <style:paragraph-properties style:text-autospace="none" fo:text-align="justify" style:vertical-align="auto" fo:margin-left="0.3937in" fo:text-indent="-0.2951in">
        <style:tab-stops>
          <style:tab-stop style:type="left" style:position="0.3937in"/>
        </style:tab-stops>
      </style:paragraph-properties>
      <style:text-properties style:font-name="Calibri" style:font-name-complex="Calibri Light" fo:hyphenate="true"/>
    </style:style>
    <style:style style:name="P156" style:parent-style-name="Standard" style:list-style-name="WW8Num5" style:family="paragraph">
      <style:paragraph-properties style:text-autospace="none" fo:text-align="justify" style:vertical-align="auto" fo:margin-left="0.3937in" fo:text-indent="-0.2951in">
        <style:tab-stops>
          <style:tab-stop style:type="left" style:position="0.3937in"/>
        </style:tab-stops>
      </style:paragraph-properties>
      <style:text-properties style:font-name="Calibri" style:font-name-complex="Calibri Light" fo:hyphenate="true"/>
    </style:style>
    <style:style style:name="P157" style:parent-style-name="Standard" style:list-style-name="WW8Num5" style:family="paragraph">
      <style:paragraph-properties style:text-autospace="none" fo:text-align="justify" style:vertical-align="auto" fo:margin-left="0.3937in" fo:text-indent="-0.2951in">
        <style:tab-stops>
          <style:tab-stop style:type="left" style:position="0.3937in"/>
        </style:tab-stops>
      </style:paragraph-properties>
      <style:text-properties style:font-name="Calibri" style:font-name-complex="Calibri Light" fo:hyphenate="true"/>
    </style:style>
    <style:style style:name="P158" style:parent-style-name="Akapitzlistą" style:list-style-name="WW8Num8" style:family="paragraph">
      <style:paragraph-properties style:text-autospace="none" style:vertical-align="auto" fo:line-height="115%" fo:margin-left="0.5909in">
        <style:tab-stops/>
      </style:paragraph-properties>
      <style:text-properties style:font-name="Calibri" style:font-name-complex="Calibri Light" fo:hyphenate="true"/>
    </style:style>
    <style:style style:name="P159" style:parent-style-name="Akapitzlistą" style:list-style-name="WW8Num8" style:family="paragraph">
      <style:paragraph-properties style:text-autospace="none" style:vertical-align="auto" fo:line-height="115%" fo:margin-left="0.5909in">
        <style:tab-stops/>
      </style:paragraph-properties>
      <style:text-properties style:font-name="Calibri" style:font-name-complex="Calibri Light" fo:hyphenate="true"/>
    </style:style>
    <style:style style:name="P160" style:parent-style-name="Akapitzlistą" style:list-style-name="WW8Num8" style:family="paragraph">
      <style:paragraph-properties style:text-autospace="none" style:vertical-align="auto" fo:line-height="115%" fo:margin-left="0.5909in">
        <style:tab-stops/>
      </style:paragraph-properties>
      <style:text-properties style:font-name="Calibri" style:font-name-complex="Calibri Light" fo:hyphenate="true"/>
    </style:style>
    <style:style style:name="P161" style:parent-style-name="Standard" style:family="paragraph">
      <style:paragraph-properties style:text-autospace="none" fo:text-align="center"/>
      <style:text-properties style:font-name="Calibri" style:font-name-complex="Calibri Light" fo:font-weight="bold" style:font-weight-asian="bold" fo:color="#000000"/>
    </style:style>
    <style:style style:name="P162" style:parent-style-name="Akapitzlistą" style:list-style-name="WW8Num8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Calibri" style:font-name-asian="SimSun, 宋体" style:font-name-complex="Calibri Light"/>
    </style:style>
    <style:style style:name="T164" style:parent-style-name="Domyślnaczcionkaakapitu" style:family="text">
      <style:text-properties style:font-name="Calibri" style:font-name-complex="Calibri Light"/>
    </style:style>
    <style:style style:name="P165" style:parent-style-name="Akapitzlistą" style:list-style-name="WW8Num8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Calibri" style:font-name-complex="Calibri Light" fo:hyphenate="true"/>
    </style:style>
    <style:style style:name="P166" style:parent-style-name="Akapitzlistą" style:list-style-name="WW8Num8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Calibri" style:font-name-complex="Calibri Light" fo:hyphenate="true"/>
    </style:style>
    <style:style style:name="P167" style:parent-style-name="Akapitzlistą" style:list-style-name="WW8Num8" style:family="paragraph">
      <style:paragraph-properties fo:widows="2" fo:orphans="2" style:text-autospace="none" style:vertical-align="auto" fo:line-height="115%" fo:margin-left="0.2958in">
        <style:tab-stops/>
      </style:paragraph-properties>
      <style:text-properties style:font-name="Calibri" style:font-name-complex="Calibri Light" fo:hyphenate="true"/>
    </style:style>
    <style:style style:name="P168" style:parent-style-name="Akapitzlistą" style:list-style-name="WW8Num16" style:family="paragraph">
      <style:paragraph-properties fo:widows="2" fo:orphans="2" style:vertical-align="auto" fo:line-height="115%"/>
      <style:text-properties style:font-name="Calibri" style:font-name-complex="Calibri Light" fo:hyphenate="true"/>
    </style:style>
    <style:style style:name="P169" style:parent-style-name="Akapitzlistą" style:list-style-name="WW8Num16" style:family="paragraph">
      <style:paragraph-properties fo:widows="2" fo:orphans="2" style:vertical-align="auto" fo:line-height="115%"/>
      <style:text-properties style:font-name="Calibri" style:font-name-complex="Calibri Light" fo:hyphenate="true"/>
    </style:style>
    <style:style style:name="P170" style:parent-style-name="Akapitzlistą" style:list-style-name="WW8Num16" style:family="paragraph">
      <style:paragraph-properties fo:widows="2" fo:orphans="2" style:vertical-align="auto" fo:line-height="115%"/>
      <style:text-properties style:font-name="Calibri" style:font-name-complex="Calibri Light" fo:hyphenate="true"/>
    </style:style>
    <style:style style:name="P171" style:parent-style-name="Standard" style:family="paragraph">
      <style:text-properties style:font-name="Calibri" style:font-name-complex="Calibri Light"/>
    </style:style>
    <style:style style:name="P172" style:parent-style-name="Standarduser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asian="Cambria" style:font-name-complex="Cambria"/>
    </style:style>
    <style:style style:name="T174" style:parent-style-name="Domyślnaczcionkaakapitu" style:family="text">
      <style:text-properties style:font-name="Calibri" style:font-name-complex="Cambria"/>
    </style:style>
    <style:style style:name="T175" style:parent-style-name="Domyślnaczcionkaakapitu" style:family="text">
      <style:text-properties style:font-name="Calibri" style:font-name-complex="Cambria"/>
    </style:style>
    <style:style style:name="P176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  <style:style style:name="P177" style:parent-style-name="Standarduser" style:family="paragraph">
      <style:paragraph-properties fo:text-align="end"/>
      <style:text-properties style:font-name="Cambria" style:font-name-complex="Cambria" fo:font-weight="bold" style:font-weight-asian="bold" style:font-weight-complex="bold" fo:color="#000000"/>
    </style:style>
  </office:automatic-styles>
  <office:body>
    <office:text text:use-soft-page-breaks="true">
      <text:p text:style-name="P1">Załącznik nr 1 do SIWZ</text:p>
      <text:p text:style-name="P2">PROJEKT UMOWY</text:p>
      <text:p text:style-name="P3"/>
      <text:p text:style-name="P4">zawarta w dniu ……………………………. <text:s text:c="7"/>r. w Pułtusku pomiędzy</text:p>
      <text:p text:style-name="P5"><text:span text:style-name="T6">Przedszkolem Miejskim Nr 4 z Oddziałami Integracyjnymi w Pułtusku<text:s/></text:span><text:span text:style-name="T7">reprezentowanym przez</text:span><text:span text:style-name="T8"><text:s/>mgr Lidię Sadowską - Dyrektora Przedszkola<text:s/></text:span><text:span text:style-name="T9">Miejskiego Nr 4 z Oddziałami Integracyjnymi w Pułtusku –<text:s/></text:span><text:span text:style-name="T10">zwanym w treści umowy „Zamawiającym”</text:span></text:p>
      <text:p text:style-name="P11">a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</text:p>
      <text:p text:style-name="P12">zwanym w treści umowy „Wykonawcą”.</text:p>
      <text:p text:style-name="P13"/>
      <text:p text:style-name="P14"><text:span text:style-name="T15">W wyniku rozstrzygnięcia postępowania o udzielenie zamówienia publicznego przeprowadzonego<text:s/></text:span><text:span text:style-name="T16"><text:line-break/></text:span><text:span text:style-name="T17">w trybie przetargu nieograniczonego<text:s/></text:span><text:span text:style-name="T18">(</text:span><text:span text:style-name="T19">Nr sprawy: PM4. 271.</text:span><text:span text:style-name="T20">4</text:span><text:span text:style-name="T21">.2019</text:span><text:span text:style-name="T22">)<text:s/></text:span><text:span text:style-name="T23">na podstawie<text:s/></text:span><text:span text:style-name="T24">art. 10 w zw. z art. 39 <text:s/>ustawy z dnia 29 stycznia 2004 r. Prawo zamówień publicznych (Dz. U. z 2018 r. poz. 1986 ze zm.) zawarto umowę o następującej treści:</text:span></text:p>
      <text:p text:style-name="P25"/>
      <text:p text:style-name="P26"/>
      <text:p text:style-name="P27">§1</text:p>
      <text:p text:style-name="P28">Przedmiotem umowy jest „Sukcesywna sprzedaż i dostawa artykułów żywnościowych w roku 2019 do<text:s/>Przedszkola Miejskiego Nr 4 z Oddziałami Integracyjnymi, ul. R. Krajewskiego 3, 06-100 Pułtusk”.</text:p>
      <text:list text:style-name="WW8Num4" text:continue-numbering="true">
        <text:list-item>
          <text:p text:style-name="P29"><text:span text:style-name="T30">Szczegółowy wykaz asortymentu wraz z ilością zamówienia i cenami w okresie</text:span><text:span text:style-name="T31"><text:line-break/></text:span><text:span text:style-name="T32">trwania umowy zawiera formularz<text:s/></text:span><text:span text:style-name="T33">asortymentowo</text:span><text:span text:style-name="T34">-cenowy stanowiący załącznik<text:s/></text:span><text:span text:style-name="T35"><text:line-break/></text:span><text:span text:style-name="T36">nr......</text:span><text:span text:style-name="T37">.................... do umowy. Ilości asortymentów podane w formularzu asortymentowo-</text:span><text:span text:style-name="T38">cenowym</text:span><text:span text:style-name="T39"><text:s/>stanowią przewidywane zapotrzebowanie na okres obowiązywania umowy.</text:span></text:p>
        </text:list-item>
        <text:list-item>
          <text:p text:style-name="P40">Nie wszystkie rodzaje produktów muszą być zakupione w pełnym zakresie ilościowym a także<text:s/>może nastąpić rezygnacja z niektórych pozycji. Ilość zamawianych towarów może ulec zmianie np. w razie zmiany liczby osób korzystających z wyżywienia oraz w związku z ustaleniami w jadłospisach.</text:p>
        </text:list-item>
        <text:list-item>
          <text:p text:style-name="P41">Rezygnacja z niektórych produktów lub zamówienie artykułów w<text:s/>mniejszej ilości, niż podane w zestawieniu ilościowo-asortymentowym w formularzu cenowym nie może być powodem roszczeń Wykonawcy w stosunku do Zamawiającego.</text:p>
        </text:list-item>
        <text:list-item>
          <text:p text:style-name="P42">Towar musi być świeży, najwyższej jakości, przewożony zgodnie z wymaganiami<text:line-break/>HACCP,<text:s/>posiadać świadectwa jakości i termin przydatności do spożycia.</text:p>
        </text:list-item>
        <text:list-item>
          <text:p text:style-name="P43"><text:span text:style-name="T44">Dostarczane do Zamawiającego artykuły spożywcze muszą być transportowane</text:span><text:span text:style-name="T45"><text:line-break/></text:span><text:span text:style-name="T46">zgodnie z przepisami sanitarno-epidemiologicznymi.</text:span><text:span text:style-name="T47"><text:s/>Artykuły spożywcze objęte tą umową muszą spełniać wymagania norm PN.<text:s/></text:span><text:span text:style-name="T48">Dowóz dostaw zgodnie z zasadami GMP i GHP. Realizację dostaw dostawca gwarantuje własnym transportem i na własny koszt – spełniającym obowiązujące wymagania sanitarne do przewozu żywności dla środków transportu art. spożywczych.</text:span></text:p>
        </text:list-item>
        <text:list-item>
          <text:p text:style-name="P49">Dostawca odpowiada za stan<text:s/>jakościowy dostarczanych artykułów spożywczych. Dostawca dostarczy dokumentację dotyczącą artykułów spożywczych, w tym pochodzenie producenta i daty produkcji, świadectwo kontroli jakości – HDI (Handlowy Dokument Identyfikacyjny).</text:p>
        </text:list-item>
        <text:list-item>
          <text:p text:style-name="P50">Dostarczane artykuły spożywcze muszą posiadać odpowiednie oznakowanie, a zwłaszcza termin przydatności do spożycia i datę minimalnej trwałości, czytelność i trwałość znakowania.</text:p>
        </text:list-item>
      </text:list>
      <text:p text:style-name="P51">§ 2</text:p>
      <text:p text:style-name="P52"><text:span text:style-name="T53">1. Zamawiający zleca, a Wykonawca przyjmuje do realizacji dostawę ciągłą artykułów spożywczych wymi</text:span><text:span text:style-name="T54">enionych w FORMULARZU OFERTOWYM – część nr…...............................................................................</text:span></text:p>
      <text:soft-page-break/>
      <text:p text:style-name="P55">2. Przedmiot niniejszej umowy zostanie wykonany w zakresie i w sposób zgodny z opisem przedmiotu zamówienia zawartym w SPECYFIKACJI ISTOTNYCH WARUNKÓW ZAMÓWIENIA oraz ofertą Wykonawcy z dnia ……………………….</text:p>
      <text:p text:style-name="P56"><text:span text:style-name="T57">3. Umowa obowiązuje <text:s/></text:span><text:span text:style-name="T58">od<text:s/></text:span><text:span text:style-name="T59">13</text:span><text:span text:style-name="T60">.01.2020r. do 31.12.2020 r.</text:span></text:p>
      <text:p text:style-name="P61">§ 3</text:p>
      <text:p text:style-name="P62">1. Całkowita wartość brutto umowy nie przekroczy kwoty: ........................................ złotych(słownie: .........................................................................), w tym podatek VAT dla części nr..................... tj.........................................</text:p>
      <text:p text:style-name="P63"><text:span text:style-name="T64">2. Z zastrzeżeniem ust. 5, w uzasadnionych przypadkach wzrostu cen produktów żywnościowych, które<text:s/></text:span><text:span text:style-name="T65">Wykonawca<text:s/></text:span><text:span text:style-name="T66">musi udokumentować</text:span><text:span text:style-name="T67"><text:s/>Zamawiającemu, z przyczyn niezależnych od Wykonawcy strony dopuszczają możliwość zmiany cen jednostkowych określonych w załączniku nr....................do umowy.</text:span></text:p>
      <text:p text:style-name="P68">3. Zmiana cen jednostkowych pociągać będzie za sobą zmianę wysokości wynagrodzenia określonego w ust. 1.</text:p>
      <text:p text:style-name="P69"><text:span text:style-name="T70">4.<text:s/></text:span><text:span text:style-name="T71">Zamawiający dopuszcza zmianę cen jednostkowych poszczególnych produktów<text:s/></text:span><text:span text:style-name="T72">nie więcej jednak niż o 20%</text:span><text:span text:style-name="T73"><text:s/>w całym okresie realizacji umowy i nie częściej niż raz na miesiąc. Zmiana, o której mowa w zdaniu poprzedzający</text:span><text:span text:style-name="T74">m nastąpi w formie aneksu do umowy.</text:span></text:p>
      <text:p text:style-name="P75"><text:span text:style-name="T76">5.</text:span><text:span text:style-name="T77"><text:s/>Przez okres pierwszych dwóch miesięcy realizacji umowy</text:span><text:span text:style-name="T78"><text:s/>ceny jednostkowe oraz wysokość wynagrodzenia kosztorysowego<text:s/></text:span><text:span text:style-name="T79"><text:s/></text:span><text:span text:style-name="T80">nie mogą ulec zmianie. Zmiana w okresie, o którym mowa w zdaniu poprzedzającym będzie dopuszczalna w<text:s/></text:span><text:span text:style-name="T81">przypadku zmiany obowiązujących w dniu podpisania umowy stawek podatku od towarów i usług.</text:span></text:p>
      <text:p text:style-name="P82">6. Strony dopuszczają zmianę wynagrodzenia kosztorysowego określonego w ust. 1 w przypadku ograniczenia przez Zamawiającego zakresu umowy.</text:p>
      <text:p text:style-name="P83">§ 4</text:p>
      <text:p text:style-name="P84"><text:span text:style-name="T85">1. Strony ustalają, że</text:span><text:span text:style-name="T86"><text:s/>dostawa artykułów następować będzie każdorazowo po zamówieniu telefonicznym</text:span><text:span text:style-name="T87"><text:s/></text:span><text:span text:style-name="T88">złożonym najpóźniej do godz. 14: 00 przed</text:span><text:span text:style-name="T89"><text:s/>dniem dostawy</text:span><text:span text:style-name="T90">. Artykuły będące przedmiotem zamówienia z wyłączeniem pieczywa dostarczane będą transportem Wykonawcy do siedziby Zamawiają</text:span><text:span text:style-name="T91">cego w godzinach od 8:00 do 9:00 i składane w miejsce wskazane przez Zamawiającego, pieczywo dostarczane będzie transportem Wykonawcy do siedziby Zamawiającego w godzinach od 7:00 do 7:30. <text:s/></text:span></text:p>
      <text:p text:style-name="P92">2. Ilościowy i jakościowy odbiór towarów będących przedmiotem umowy dokonywany będzie przez upoważnionego przedstawiciela Zamawiającego.</text:p>
      <text:p text:style-name="P93"><text:span text:style-name="T94">3. Przedstawicielem Zamawiającego</text:span><text:span text:style-name="T95"><text:s/></text:span><text:span text:style-name="T96">w realizacji umowy jest<text:s/></text:span><text:span text:style-name="T97">Samodzielny referent do spraw zaopatrzenia.</text:span></text:p>
      <text:p text:style-name="P98">4. Wykonawca gwarantuje, że przedmiotem umowy będzie towar dobrej,<text:s/>jakości, przydatny do spożycia i dostarczony w ilości i asortymencie wskazanym każdorazowo przez Zamawiającego.</text:p>
      <text:p text:style-name="P99">5. Na żądanie Zamawiającego Wykonawca przedłoży dowody potwierdzające zgodność dostarczonych towarów z obowiązującymi normami, jakości artykułów<text:s/>żywnościowych dopuszczonych do sprzedaży.</text:p>
      <text:p text:style-name="P100">6. W przypadku dostawy artykułów niezgodnie z zamówieniem, Zamawiający odmówi przyjęcia danego asortymentu.</text:p>
      <text:p text:style-name="P101">§ 5</text:p>
      <text:p text:style-name="P102">1. Podstawą obliczenia wartości zamówienia poszczególnych dostaw będą ceny jednostkowe podane w ofercie Wykonawcy, na podstawie, której został wybrany w wyniku rozstrzygnięcia przeprowadzonego postępowania o udzielenie zamówienia publicznego.</text:p>
      <text:p text:style-name="P103">2. Wynagrodzenie o którym mowa w <text:s/>§3 ust. 1, uwzględnia koszty załadunku, transportu oraz rozładunku wszystkich dostaw.</text:p>
      <text:p text:style-name="P104">3. Zamawiający zastrzega sobie prawo do zmniejszenia wartości umowy w zależności od potrzeb, jak również zmian ilościowych w poszczególnych asortymentach bez ponoszenia konsekwencji<text:s/><text:soft-page-break/>finansowych, na co dostawca niniejszym wyraża zgodę.</text:p>
      <text:p text:style-name="P105">4.<text:s/>Należność za zakupiony towar będzie płatna w terminie 21 dni od daty wpłynięcia faktury VAT, na konto Wykonawcy w Banku……………..……………………………………….<text:line-break/>na rachunek o numerze. ……………………………………………………….………………………</text:p>
      <text:p text:style-name="P106">5. W przypadku nie dokonania płatności w wymaganym terminie, Wykonawcy przysługują odsetki w ustawowej wysokości.</text:p>
      <text:p text:style-name="P107">§ 6</text:p>
      <text:p text:style-name="P108">Warunki zmiany umowy:</text:p>
      <text:p text:style-name="P109">1. Zamawiający przewiduje możliwości zmiany umowy:</text:p>
      <text:p text:style-name="P110"><text:s text:c="2"/>1) zmiany cen jednostkowych - w uzasadnionym przypadku wzrostu cen produktów żywnościowych z przyczyn nieleżących po stronie Wykonawcy,</text:p>
      <text:p text:style-name="P111"><text:s text:c="6"/>2) <text:s/>w przypadku zmian ilości zamawianych produktów żywnościowych objętych dostawami</text:p>
      <text:p text:style-name="P112">2. Wszelkie zmiany do umowy wymagają zachowania formy pisemnej pod rygorem nieważności.</text:p>
      <text:p text:style-name="P113">§ 7</text:p>
      <text:p text:style-name="P114">Osoby reprezentujące Zamawiającego i Wykonawcę są uprawnione do uzgadniania form i metod pracy, udzielania koniecznych informacji, podejmowania innych niezbędnych działań wynikających z niniejszej umowy koniecznych do prawidłowego wykonywania przedmiotu umowy.</text:p>
      <text:p text:style-name="P115">§ 8</text:p>
      <text:p text:style-name="P116"><text:span text:style-name="T117">Wykonawca</text:span><text:span text:style-name="T118"><text:s/></text:span><text:span text:style-name="T119">rozpatrzy pisemną reklamację Odbiorcy</text:span><text:span text:style-name="T120"><text:s/></text:span><text:span text:style-name="T121">do</text:span><text:span text:style-name="T122"><text:s/>21 dni od daty jej otrzymania. W razie niedotrzymania powyższego terminu przez Wykonawcę, Odbiorca uzna reklamację za załatwioną pozytywnie.</text:span></text:p>
      <text:p text:style-name="P123">§ 9</text:p>
      <text:p text:style-name="P124"><text:span text:style-name="T125">1. Wykonawca</text:span><text:span text:style-name="T126"><text:s/></text:span><text:span text:style-name="T127">zapłaci Odbiorcy</text:span><text:span text:style-name="T128"><text:s/></text:span><text:span text:style-name="T129">kary umowne za niewykonanie lub nienależyte wykonanie umowy<text:s/></text:span><text:span text:style-name="T130"><text:line-break/></text:span><text:span text:style-name="T131">w następujących prz</text:span><text:span text:style-name="T132">ypadkach:</text:span></text:p>
      <text:p text:style-name="P133"><text:span text:style-name="T134">1)</text:span><text:span text:style-name="T135"><text:s/></text:span><text:span text:style-name="T136">10 % ceny ofertowej brutto, gdyby Wykonawca</text:span><text:span text:style-name="T137"><text:s/></text:span><text:span text:style-name="T138">odstąpił od wykonania umowy,</text:span></text:p>
      <text:p text:style-name="P139">2) 0,5 % wartości nie dostarczonego w terminie towaru, za każdy rozpoczęty dzień zwłoki.</text:p>
      <text:p text:style-name="P140">§ 10</text:p>
      <text:p text:style-name="P141">W zakresie nieuregulowanym niniejszą umowa znajdują zastosowanie przepisy prawa polskiego,<text:s/><text:line-break/>w szczególności Kodeksu Cywilnego i ustawy Prawo Zamówień Publicznych.</text:p>
      <text:p text:style-name="P142">§ 11</text:p>
      <text:p text:style-name="P143">Wszelkie spory, jakie mogą powstać w związku z realizacja niniejszej umowy, będą rozpatrywane przez Sąd właściwy dla siedziby Zamawiającego.</text:p>
      <text:p text:style-name="P144">§ 12</text:p>
      <text:p text:style-name="P145">Załączniki do umowy stanowią jej integralną część:</text:p>
      <text:p text:style-name="P146">1. Oferta Wykonawcy.</text:p>
      <text:p text:style-name="P147"><text:span text:style-name="T148">2. Formularze asortymentowo-cenowe.</text:span></text:p>
      <text:p text:style-name="P149">§ 13</text:p>
      <text:p text:style-name="P150">1. Umowa wchodzi w życie z dniem jej podpisania przez obie strony.</text:p>
      <text:p text:style-name="P151">2. Umowa została zawarta w 3 jednobrzmiących egzemplarzach, dwa dla<text:s/>Zamawiającego, jeden dla Wykonawcy.</text:p>
      <text:p text:style-name="P152">3. Integralną cześć umowy stanowi Specyfikacja Istotnych Warunków Zamówienia oraz Oferta Wykonawcy.</text:p>
      <text:p text:style-name="P153"/>
      <text:p text:style-name="P154">§ 14</text:p>
      <text:list text:style-name="WW8Num5">
        <text:list-item text:start-value="1">
          <text:p text:style-name="P155">Zmiana postanowień niniejszej umowy wymaga zgody obu stron wyrażonej na piśmie pod rygorem<text:s/>nieważności.</text:p>
        </text:list-item>
        <text:list-item>
          <text:p text:style-name="P156">Zakazuje się zmian postanowień zawartej umowy w stosunku do treści oferty, na podstawie której dokonano wyboru Wykonawcy z zastrzeżeniem ust. 3 i ust. 4.</text:p>
        </text:list-item>
        <text:list-item>
          <text:p text:style-name="P157">Zamawiający przewiduje możliwość dokonania zmiany umowy:</text:p>
        </text:list-item>
      </text:list>
      <text:soft-page-break/>
      <text:list text:style-name="WW8Num8" text:continue-numbering="true">
        <text:list-item>
          <text:list>
            <text:list-item>
              <text:p text:style-name="P158">W przypadkach określonych w art.<text:s/>144 Ustawy Prawo zamówień publicznych;</text:p>
            </text:list-item>
            <text:list-item>
              <text:p text:style-name="P159">W przypadku zmiany stawek podatku od towaru i usług (VAT) <text:s/>w zakresie wynagrodzenia brutto;</text:p>
            </text:list-item>
            <text:list-item>
              <text:p text:style-name="P160">W przypadku zmiany uregulowań prawnych wynikających z prawa polskiego, lub przepisów Prawa Unii Europejskiej mającego wpływ<text:s/>na podniesienie kosztów świadczenia usługi będącej przedmiotem niniejszej umowy;</text:p>
            </text:list-item>
          </text:list>
        </text:list-item>
      </text:list>
      <text:p text:style-name="P161">§ 15</text:p>
      <text:list text:style-name="WW8Num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163">W<text:s/></text:span><text:span text:style-name="T164">sprawach nieuregulowanych niniejszą umową znajdują zastosowanie przepisy Kodeksu cywilnego, ustawy Prawo zamówień publicznych oraz inne obowiązujące przepisy prawa.</text:span></text:p>
                    </text:list-item>
                    <text:list-item>
                      <text:p text:style-name="P165">W razie ewentualnych sporów rozstrzygać je będzie Sąd Powszechny właściwy dla siedziby Zamawiającego.</text:p>
                    </text:list-item>
                    <text:list-item>
                      <text:p text:style-name="P166">Umowa została sporządzona w trzech jednobrzmiących egzemplarzach, z czego 2 egzemplarze dla Zamawiającego i 1 dla Wykonawcy.</text:p>
                    </text:list-item>
                    <text:list-item>
                      <text:p text:style-name="P167">Integralną część niniejszej umowy stanowią:</text:p>
                    </text:list-item>
                  </text:list>
                </text:list-item>
              </text:list>
            </text:list-item>
          </text:list>
        </text:list-item>
      </text:list>
      <text:list text:style-name="WW8Num16">
        <text:list-item text:start-value="1">
          <text:p text:style-name="P168">Oferta Wykonawcy,</text:p>
        </text:list-item>
        <text:list-item>
          <text:p text:style-name="P169">Opis Przedmiotu Zamówienia,</text:p>
        </text:list-item>
        <text:list-item>
          <text:p text:style-name="P170">Specyfikacja Istotnych Warunków Zamówienia wraz ze wszystkimi wyjaśnieniami i zmianami.</text:p>
        </text:list-item>
      </text:list>
      <text:p text:style-name="P171"/>
      <text:p text:style-name="P172"><text:span text:style-name="T173"><text:s text:c="2"/></text:span><text:span text:style-name="T174">Zamawiający<text:s/></text:span><text:span text:style-name="T175"><text:s text:c="120"/>Wykonawca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Arial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text-align="justify" fo:margin-left="0.4916in">
        <style:tab-stops/>
      </style:paragraph-properties>
      <style:text-properties fo:hyphenate="false"/>
    </style:style>
    <style:style style:name="WW8Num4z0" style:display-name="WW8Num4z0" style:family="text">
      <style:text-properties style:font-name-complex="Cambria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Cambria" style:font-name-complex="Cambria" fo:color="#FF3333" style:text-position="super 66.6%"/>
    </style:style>
    <style:style style:name="WW8Num7z1" style:display-name="WW8Num7z1" style:family="text"/>
    <style:style style:name="WW8Num7z2" style:display-name="WW8Num7z2" style:family="text">
      <style:text-properties style:font-name="Symbol" style:font-name-complex="Symbol"/>
    </style:style>
    <style:style style:name="WW8Num7z3" style:display-name="WW8Num7z3" style:family="text">
      <style:text-properties style:font-name-complex="Cambria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4z0" style:display-name="WW8Num14z0" style:family="text">
      <style:text-properties style:font-name-asian="Times New Roman" style:font-name-complex="Cambria" fo:color="#00000A"/>
    </style:style>
    <style:style style:name="WW8Num14z1" style:display-name="WW8Num14z1" style:family="text">
      <style:text-properties style:font-name-asian="Times New Roman" style:font-name-complex="Times New Roman" fo:color="#00000A"/>
    </style:style>
    <style:style style:name="WW8Num14z2" style:display-name="WW8Num14z2" style:family="text">
      <style:text-properties style:font-name-asian="Times New Roman" style:font-name-complex="Arial" fo:color="#00000A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-complex="Cambria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-asian="Times New Roman" fo:color="#00000A"/>
    </style:style>
    <style:style style:name="WW8Num6z1" style:display-name="WW8Num6z1" style:family="text">
      <style:text-properties style:font-name-asian="Times New Roman" style:font-name-complex="Times New Roman" fo:color="#00000A"/>
    </style:style>
    <style:style style:name="WW8Num6z2" style:display-name="WW8Num6z2" style:family="text">
      <style:text-properties style:font-name-asian="Times New Roman" style:font-name-complex="Arial" fo:color="#00000A"/>
    </style:style>
    <style:style style:name="WW8Num6z3" style:display-name="WW8Num6z3" style:family="text">
      <style:text-properties style:font-name="Cambria" style:font-name-complex="Cambria" fo:font-weight="bold" style:font-weight-asian="bold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="Cambria" style:font-name-asian="Times New Roman" style:font-name-complex="Cambria" fo:color="#00000A"/>
    </style:style>
    <style:style style:name="WW8Num8z1" style:display-name="WW8Num8z1" style:family="text">
      <style:text-properties style:font-name-asian="Times New Roman" style:font-name-complex="Times New Roman" fo:color="#00000A"/>
    </style:style>
    <style:style style:name="WW8Num8z2" style:display-name="WW8Num8z2" style:family="text">
      <style:text-properties style:font-name-asian="Times New Roman" style:font-name-complex="Arial" fo:color="#00000A"/>
    </style:style>
    <style:style style:name="WW8Num8z3" style:display-name="WW8Num8z3" style:family="text">
      <style:text-properties style:font-name="Calibri Light" style:font-name-complex="Calibri Ligh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>
      <style:text-properties style:font-name="Cambria" style:font-name-complex="Cambria" fo:font-weight="bold" style:font-weight-asian="bold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NumberingSymbols" style:display-name="Numbering Symbols" style:family="text"/>
    <style:style style:name="WW_CharLFO1LVL1" style:family="text">
      <style:text-properties style:font-name-complex="Cambria" fo:font-weight="normal" style:font-weight-asian="normal" fo:color="#000000"/>
    </style:style>
    <style:style style:name="WW_CharLFO1LVL4" style:family="text">
      <style:text-properties style:font-name-complex="Cambria" fo:font-weight="normal" style:font-weight-asian="normal" fo:color="#000000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mbria" style:font-name-complex="Cambria" fo:color="#FF3333" style:text-position="super 66.6%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-complex="Cambria"/>
    </style:style>
    <text:list-style style:name="WW8Num7" style:display-name="WW8Num7">
      <text:list-level-style-number text:level="1" text:style-name="WW_CharLFO2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Cambria" fo:color="#00000A"/>
    </style:style>
    <style:style style:name="WW_CharLFO3LVL2" style:family="text">
      <style:text-properties style:font-name-asian="Times New Roman" style:font-name-complex="Times New Roman" fo:color="#00000A"/>
    </style:style>
    <style:style style:name="WW_CharLFO3LVL3" style:family="text">
      <style:text-properties style:font-name-asian="Times New Roman" style:font-name-complex="Arial" fo:color="#00000A"/>
    </style:style>
    <text:list-style style:name="WW8Num14" style:display-name="WW8Num14">
      <text:list-level-style-number text:level="1" text:style-name="WW_CharLFO3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-complex="Cambria"/>
    </style:style>
    <text:list-style style:name="WW8Num2" style:display-name="WW8Num2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Times New Roman" fo:color="#00000A"/>
    </style:style>
    <style:style style:name="WW_CharLFO5LVL2" style:family="text">
      <style:text-properties style:font-name-asian="Times New Roman" style:font-name-complex="Times New Roman" fo:color="#00000A"/>
    </style:style>
    <style:style style:name="WW_CharLFO5LVL3" style:family="text">
      <style:text-properties style:font-name-asian="Times New Roman" style:font-name-complex="Arial" fo:color="#00000A"/>
    </style:style>
    <style:style style:name="WW_CharLFO5LVL4" style:family="text">
      <style:text-properties style:font-name="Cambria" style:font-name-complex="Cambria" fo:font-weight="bold" style:font-weight-asian="bold"/>
    </style:style>
    <text:list-style style:name="WW8Num6" style:display-name="WW8Num6">
      <text:list-level-style-number text:level="1" text:style-name="WW_CharLFO5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Symbol"/>
    </style:style>
    <text:list-style style:name="WW8Num5" style:display-name="WW8Num5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start-value="4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style:font-name-asian="Times New Roman" style:font-name-complex="Cambria" fo:color="#00000A"/>
    </style:style>
    <style:style style:name="WW_CharLFO8LVL2" style:family="text">
      <style:text-properties style:font-name-asian="Times New Roman" style:font-name-complex="Times New Roman" fo:color="#00000A"/>
    </style:style>
    <style:style style:name="WW_CharLFO8LVL3" style:family="text">
      <style:text-properties style:font-name-asian="Times New Roman" style:font-name-complex="Arial" fo:color="#00000A"/>
    </style:style>
    <style:style style:name="WW_CharLFO8LVL4" style:family="text">
      <style:text-properties style:font-name="Calibri Light" style:font-name-complex="Calibri Ligh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4" style:family="text">
      <style:text-properties style:font-name="Cambria" style:font-name-complex="Cambria" fo:font-weight="bold" style:font-weight-asian="bold"/>
    </style: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4</meta:initial-creator>
    <dc:creator>Intendent</dc:creator>
    <meta:creation-date>2019-12-23T07:42:00Z</meta:creation-date>
    <dc:date>2019-12-23T07:43:00Z</dc:date>
    <meta:template xlink:href="Normal" xlink:type="simple"/>
    <meta:editing-cycles>2</meta:editing-cycles>
    <meta:editing-duration>PT60S</meta:editing-duration>
    <meta:document-statistic meta:page-count="4" meta:paragraph-count="20" meta:word-count="1450" meta:character-count="10131" meta:row-count="72" meta:non-whitespace-character-count="8701"/>
  </office:meta>
</office:document-meta>
</file>