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fo:margin-left="-0.199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757cm"/>
    </style:style>
    <style:style style:name="Tabela1.C" style:family="table-column">
      <style:table-column-properties style:column-width="1.792cm"/>
    </style:style>
    <style:style style:name="Tabela1.D" style:family="table-column">
      <style:table-column-properties style:column-width="1.769cm"/>
    </style:style>
    <style:style style:name="Tabela1.E" style:family="table-column">
      <style:table-column-properties style:column-width="2.062cm"/>
    </style:style>
    <style:style style:name="Tabela1.F" style:family="table-column">
      <style:table-column-properties style:column-width="1.917cm"/>
    </style:style>
    <style:style style:name="Tabela1.G" style:family="table-column">
      <style:table-column-properties style:column-width="2.071cm"/>
    </style:style>
    <style:style style:name="Tabela1.H" style:family="table-column">
      <style:table-column-properties style:column-width="1.946cm"/>
    </style:style>
    <style:style style:name="Tabela1.I" style:family="table-column">
      <style:table-column-properties style:column-width="1.797cm"/>
    </style:style>
    <style:style style:name="Tabela1.J" style:family="table-column">
      <style:table-column-properties style:column-width="1.782cm"/>
    </style:style>
    <style:style style:name="Tabela1.K" style:family="table-column">
      <style:table-column-properties style:column-width="1.616cm"/>
    </style:style>
    <style:style style:name="Tabela1.L" style:family="table-column">
      <style:table-column-properties style:column-width="1.9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fo:color="#ff0000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fo:color="#ff00cc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ff3333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color="#ff3333"/>
    </style:style>
    <style:style style:name="P2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7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dszkole Miejskie Nr 4 </text:p>
      <text:p text:style-name="Standard"><text:span text:style-name="T1">z Oddziałami Integracyjnymi</text:span></text:p>
      <text:p text:style-name="P1">06-100 Pułtusk </text:p>
      <text:p text:style-name="Standard"><text:span text:style-name="T1">ul. R. Krajewskiego 3 </text:span><text:tab/><text:tab/><text:tab/><text:tab/><text:tab/><text:tab/><text:tab/><text:tab/><text:tab/><text:tab/><text:tab/> <text:s text:c="30"/><text:span text:style-name="T1">Pułtusk, dnia 22.12.2017 </text:span></text:p>
      <text:p text:style-name="Standard"/>
      <text:p text:style-name="P8"/>
      <text:p text:style-name="P21">Notatka</text:p>
      <text:p text:style-name="P10"><text:span text:style-name="T2">z wyboru ofert na dostawę i zakup artykułów żywnościowych <text:s/></text:span></text:p>
      <text:p text:style-name="P6"/>
      <text:p text:style-name="P9"><text:span text:style-name="T1">Dnia 22.12.2017 r. zapoznano się z ofertami.</text:span></text:p>
      <text:p text:style-name="P9"><text:span text:style-name="T1">Zbiorcze zestawienie ofert, które wpłynęły do Przedszkola Miejskiego Nr 4 z Oddziałami Integracyjnymi w Pułtusku, ul. R. Krajewskiego 3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/>
            <text:p text:style-name="P3">Lp.</text:p>
          </table:table-cell>
          <table:table-cell table:style-name="Tabela1.A1" office:value-type="string">
            <text:p text:style-name="P4"/>
            <text:p text:style-name="P3">Nazwa podmiotu składającego ofertę</text:p>
          </table:table-cell>
          <table:table-cell table:style-name="Tabela1.A1" office:value-type="string">
            <text:p text:style-name="P3">Wartość brutto</text:p>
            <text:p text:style-name="P10"><text:span text:style-name="T2">Mięso i wędliny</text:span></text:p>
          </table:table-cell>
          <table:table-cell table:style-name="Tabela1.A1" office:value-type="string">
            <text:p text:style-name="P3">Wartość brutto</text:p>
            <text:p text:style-name="P6">Drób</text:p>
          </table:table-cell>
          <table:table-cell table:style-name="Tabela1.A1" office:value-type="string">
            <text:p text:style-name="P3">Wartość brutto</text:p>
            <text:p text:style-name="P6">Warzywa i owoce</text:p>
          </table:table-cell>
          <table:table-cell table:style-name="Tabela1.A1" office:value-type="string">
            <text:p text:style-name="P3">Wartość brutto</text:p>
            <text:p text:style-name="P6">Nabiał</text:p>
          </table:table-cell>
          <table:table-cell table:style-name="Tabela1.A1" office:value-type="string">
            <text:p text:style-name="P3">Wartość brutto</text:p>
            <text:p text:style-name="P10"><text:span text:style-name="T2">Artykuły suche </text:span></text:p>
          </table:table-cell>
          <table:table-cell table:style-name="Tabela1.A1" office:value-type="string">
            <text:p text:style-name="P3">Wartość brutto</text:p>
            <text:p text:style-name="P6">Mrożonki</text:p>
          </table:table-cell>
          <table:table-cell table:style-name="Tabela1.A1" office:value-type="string">
            <text:p text:style-name="P3">Wartość brutto</text:p>
            <text:p text:style-name="P6">Pieczywo</text:p>
          </table:table-cell>
          <table:table-cell table:style-name="Tabela1.A1" office:value-type="string">
            <text:p text:style-name="P3">Wartość brutto</text:p>
            <text:p text:style-name="P12">Ziemniaki</text:p>
          </table:table-cell>
          <table:table-cell table:style-name="Tabela1.A1" office:value-type="string">
            <text:p text:style-name="P3">Wartość brutto</text:p>
            <text:p text:style-name="P6">Jaja</text:p>
          </table:table-cell>
          <table:table-cell table:style-name="Tabela1.L1" office:value-type="string">
            <text:p text:style-name="P3">Wartość brutto</text:p>
            <text:p text:style-name="P5">Ryby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1" office:value-type="string">
            <text:p text:style-name="P1">Firma „MARKUS” Marek Rutkowski </text:p>
            <text:p text:style-name="P1">06-100 Pułtusk, <text:s/></text:p>
            <text:p text:style-name="P1">ul. Mickiewicza 45/51</text:p>
          </table:table-cell>
          <table:table-cell table:style-name="Tabela1.A1" office:value-type="string">
            <text:p text:style-name="P15"><text:span text:style-name="T1">x</text:span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3">23 739,98</text:p>
          </table:table-cell>
          <table:table-cell table:style-name="Tabela1.A1" office:value-type="string">
            <text:p text:style-name="P10"><text:span text:style-name="T7">20 644,95</text:span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L1" office:value-type="string">
            <text:p text:style-name="P3">x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1">Piekarnia </text:p>
            <text:p text:style-name="P1">Andrzej Krawczyk,</text:p>
            <text:p text:style-name="P1">06-100 Pułtusk,</text:p>
            <text:p text:style-name="P1">ul. Krajewskiego 33 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7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10"><text:span text:style-name="T1">9255,02</text:span>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7">x</text:p>
          </table:table-cell>
          <table:table-cell table:style-name="Tabela1.L3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Standard"><text:span text:style-name="T1">Hurtownia Owoców i <text:s/>Warzyw „Limonka” <text:s/>Marek Chodkowski </text:span></text:p>
            <text:p text:style-name="P1">06-100 Pułtusk, <text:s text:c="8"/></text:p>
            <text:p text:style-name="P1">ul. Warszawska 14/4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5"><text:span text:style-name="T1">64782,62</text:span>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5"><text:span text:style-name="T1">6520,50</text:span></text:p>
          </table:table-cell>
          <table:table-cell table:style-name="Tabela1.L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">LIMONKA Chodkowscy Spółka Jawna, ul. Warszawska 14, 06-100 Pułtusk <text:s/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8">43086,21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8">5953,50</text:p>
          </table:table-cell>
          <table:table-cell table:style-name="Tabela1.L1" office:value-type="string">
            <text:p text:style-name="P3">x</text:p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9">5</text:p>
          </table:table-cell>
          <table:table-cell table:style-name="Tabela1.A3" office:value-type="string">
            <text:p text:style-name="P1">Hurtowa Sprzedaż Owoców i Warzyw </text:p>
            <text:p text:style-name="P1">-Usługi </text:p>
            <text:p text:style-name="P1">Wiesław Głażewski </text:p>
            <text:p text:style-name="P1">Nowy Sielc 21, 06-225 Rzewnie </text:p>
          </table:table-cell>
          <table:table-cell table:style-name="Tabela1.B3" office:value-type="string">
            <text:p text:style-name="P7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3">x</text:p>
          </table:table-cell>
          <table:table-cell table:style-name="Tabela1.B3" office:value-type="string">
            <text:p text:style-name="P10"><text:span text:style-name="T7">5 040,00</text:span></text:p>
          </table:table-cell>
          <table:table-cell table:style-name="Tabela1.B3" office:value-type="string">
            <text:p text:style-name="P3">x</text:p>
          </table:table-cell>
          <table:table-cell table:style-name="Tabela1.L3" office:value-type="string">
            <text:p text:style-name="P3">x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1" office:value-type="string">
            <text:p text:style-name="P4"/>
            <text:p text:style-name="P3">Nazwa podmiotu składającego ofertę</text:p>
          </table:table-cell>
          <table:table-cell table:style-name="Tabela1.A1" office:value-type="string">
            <text:p text:style-name="P3">Wartość brutto</text:p>
            <text:p text:style-name="P10"><text:span text:style-name="T2">Mięso i wędliny</text:span></text:p>
          </table:table-cell>
          <table:table-cell table:style-name="Tabela1.A1" office:value-type="string">
            <text:p text:style-name="P3">Wartość brutto</text:p>
            <text:p text:style-name="P6">Drób</text:p>
          </table:table-cell>
          <table:table-cell table:style-name="Tabela1.A1" office:value-type="string">
            <text:p text:style-name="P3">Wartość brutto</text:p>
            <text:p text:style-name="P6">Warzywa i owoce</text:p>
          </table:table-cell>
          <table:table-cell table:style-name="Tabela1.A1" office:value-type="string">
            <text:p text:style-name="P3">Wartość brutto</text:p>
            <text:p text:style-name="P6">Nabiał</text:p>
          </table:table-cell>
          <table:table-cell table:style-name="Tabela1.A1" office:value-type="string">
            <text:p text:style-name="P3">Wartość brutto</text:p>
            <text:p text:style-name="P10"><text:span text:style-name="T2">Artykuły suche </text:span></text:p>
          </table:table-cell>
          <table:table-cell table:style-name="Tabela1.A1" office:value-type="string">
            <text:p text:style-name="P3">Wartość brutto</text:p>
            <text:p text:style-name="P6">Mrożonki</text:p>
          </table:table-cell>
          <table:table-cell table:style-name="Tabela1.A1" office:value-type="string">
            <text:p text:style-name="P3">Wartość brutto</text:p>
            <text:p text:style-name="P6">Pieczywo</text:p>
          </table:table-cell>
          <table:table-cell table:style-name="Tabela1.A1" office:value-type="string">
            <text:p text:style-name="P3">Wartość brutto</text:p>
            <text:p text:style-name="P12">Ziemniaki</text:p>
          </table:table-cell>
          <table:table-cell table:style-name="Tabela1.A1" office:value-type="string">
            <text:p text:style-name="P3">Wartość brutto</text:p>
            <text:p text:style-name="P6">Jaja</text:p>
          </table:table-cell>
          <table:table-cell table:style-name="Tabela1.L1" office:value-type="string">
            <text:p text:style-name="P3">Wartość brutto</text:p>
            <text:p text:style-name="P5">Ryby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1" office:value-type="string">
            <text:p text:style-name="P1">SARENKA Wiesława Borzyńska , ul. A. Mickiewicza 37b , 06-100 Pułtusk </text:p>
          </table:table-cell>
          <table:table-cell table:style-name="Tabela1.A1" office:value-type="string">
            <text:p text:style-name="P17">14 707,63</text:p>
          </table:table-cell>
          <table:table-cell table:style-name="Tabela1.A1" office:value-type="string">
            <text:p text:style-name="P18">6 680,32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5"><text:span text:style-name="T1">x</text:span></text:p>
          </table:table-cell>
          <table:table-cell table:style-name="Tabela1.A1" office:value-type="string">
            <text:p text:style-name="P3">x</text:p>
          </table:table-cell>
          <table:table-cell table:style-name="Tabela1.L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7</text:p>
            <text:p text:style-name="P2"/>
            <text:p text:style-name="P2"/>
          </table:table-cell>
          <table:table-cell table:style-name="Tabela1.A1" office:value-type="string">
            <text:p text:style-name="Standard"><text:span text:style-name="T1">REN Sp. z o.o. , ul. Tartaczna 3, 26-600 Radom </text:span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8">7 990,08</text:p>
          </table:table-cell>
          <table:table-cell table:style-name="Tabela1.A1" office:value-type="string">
            <text:p text:style-name="P15"><text:span text:style-name="T1">x</text:span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L1" office:value-type="string">
            <text:p text:style-name="P18">12 472,32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Piekarnia IWA S.C Marek Żurawski&amp; Radosław Wyszyński <text:s/>07-215 Obryte 191 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9"><text:span text:style-name="T1">6 227,85</text:span>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7">x</text:p>
          </table:table-cell>
          <table:table-cell table:style-name="Tabela1.L1" office:value-type="string">
            <text:p text:style-name="P3">x</text:p>
          </table:table-cell>
        </table:table-row>
      </table:table>
      <text:p text:style-name="P3"/>
      <text:p text:style-name="P9"><text:span text:style-name="T1">Po weryfikacji złożonych ofert wybrano następujące oferty:</text:span></text:p>
      <text:p text:style-name="P22"><text:span text:style-name="T2">Mięso - </text:span><text:span text:style-name="T4">oferta nr 6 - SARENKA Wiesława Borzyńska , ul. A. Mickiewicza 37b , 06-100 Pułtusk </text:span></text:p>
      <text:p text:style-name="P22"><text:span text:style-name="T2">Drób – </text:span><text:span text:style-name="T4">oferta nr 6</text:span><text:span text:style-name="T2"> - </text:span><text:span text:style-name="T4">SARENKA Wiesława Borzyńska , ul. A. Mickiewicza 37b , 06-100 Pułtusk </text:span></text:p>
      <text:p text:style-name="P22"><text:span text:style-name="T2">Warzywa i owoce </text:span><text:span text:style-name="T1">- </text:span><text:span text:style-name="T3">oferta nr <text:s/>4 – LIMONKA Chodkowscy Spółka Jawna, ul. Warszawska 14, 06-100 Pułtusk <text:s/></text:span></text:p>
      <text:p text:style-name="P22"><text:span text:style-name="T2">Nabiał</text:span><text:span text:style-name="T1"> <text:s/></text:span><text:span text:style-name="T3">oferta nr 1 </text:span><text:span text:style-name="T1">– Firma „MARKUS” Marek Rutkowski, 06-100 Pułtusk, ul. Mickiewicza 45/51</text:span></text:p>
      <text:p text:style-name="P22"><text:span text:style-name="T2">Artykuły suche </text:span><text:span text:style-name="T3">oferta nr 1 - – Firma „MARKUS” Marek Rutkowski, 06-100 Pułtusk, ul. Mickiewicza 45/51</text:span></text:p>
      <text:p text:style-name="P22"><text:span text:style-name="T2">Mrożonki</text:span><text:span text:style-name="T1">- oferta nr 7 - REN Sp. z o.o. , ul. Tartaczna 3, 26-600 Radom </text:span></text:p>
      <text:p text:style-name="P22"><text:span text:style-name="T2">Pieczywo </text:span><text:span text:style-name="T1">– oferta nr 8- <text:s/>Piekarnia IWA S.C Marek Żurawski&amp; Radosław Wyszyński <text:s/>07-215 Obryte 191 </text:span></text:p>
      <text:p text:style-name="P22"><text:span text:style-name="T2">Ziemniaki </text:span><text:span text:style-name="T1">– oferta nr 5 - Hurtowa Sprzedaż Owoców i Warzyw -Usługi Wiesław Głażewski Nowy Sielc 21, 06-225 Rzewnie</text:span></text:p>
      <text:p text:style-name="P22"><text:span text:style-name="T3"><text:s/></text:span><text:span text:style-name="T5">Jaja </text:span><text:span text:style-name="T3">– oferta nr 4 - LIMONKA Chodkowscy Spółka Jawna, ul. Warszawska 14, 06-100 Pułtusk <text:s/></text:span><text:span text:style-name="T1"><text:s/></text:span></text:p>
      <text:p text:style-name="P22"><text:span text:style-name="T2">Ryby</text:span><text:span text:style-name="T1">– </text:span><text:span text:style-name="T3">oferta nr 7</text:span><text:span text:style-name="T1"> – REN Sp. z o.o. , ul. Tartaczna 3, 26-600 Radom </text:span><text:span text:style-name="T2"><text:s text:c="5"/></text:span></text:p>
      <text:p text:style-name="P22"><text:span text:style-name="T2"/></text:p>
      <text:p text:style-name="P25"><text:span text:style-name="T1">w związku z najniższą ofertą cenową brutto. </text:span></text:p>
      <text:p text:style-name="P24"><text:span text:style-name="T1">W sprawie podpisania umów z wybranymi dostawcami skontaktujemy się po 26.12.2017r. </text:span></text:p>
      <text:p text:style-name="P23"/>
      <text:p text:style-name="P24"><text:span text:style-name="T1">Dyrektor Przedszkola dziękuje wszystkim za złożenie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Chażyńska</meta:initial-creator>
    <meta:creation-date>2018-01-04T12:57:16.88</meta:creation-date>
    <meta:printed-by>Beata Chażyńska</meta:printed-by>
    <meta:print-date>2018-01-04T14:58:57.88</meta:print-date>
    <meta:document-statistic meta:table-count="1" meta:image-count="0" meta:object-count="0" meta:page-count="2" meta:paragraph-count="172" meta:word-count="502" meta:character-count="2852"/>
    <dc:date>2018-01-04T14:59:57.31</dc:date>
    <dc:creator>Beata Chażyńska</dc:creator>
    <meta:editing-duration>PT3M18S</meta:editing-duration>
    <meta:editing-cycles>1</meta:editing-cycles>
    <meta:generator>OpenOffice/4.1.3$Win32 OpenOffice.org_project/413m1$Build-9783</meta:generator>
  </office:meta>
</office:document-meta>
</file>