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style:font-weight-complex="bold" fo:font-size="18pt" style:font-size-asian="18pt" style:font-size-complex="18pt" style:language-asian="pl" style:country-asian="PL"/>
    </style:style>
    <style:style style:name="P4" style:parent-style-name="Standard" style:family="paragraph">
      <style:paragraph-properties fo:keep-with-next="always" fo:text-align="center"/>
    </style:style>
    <style:style style:name="T5" style:parent-style-name="Domyślnaczcionkaakapitu" style:family="text">
      <style:text-properties style:font-name="Cambria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P6" style:parent-style-name="Standard" style:family="paragraph">
      <style:paragraph-properties fo:keep-with-next="always" fo:text-align="center"/>
    </style:style>
    <style:style style:name="T7" style:parent-style-name="Domyślnaczcionkaakapitu" style:family="text">
      <style:text-properties style:font-name="Cambria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P8" style:parent-style-name="Standard" style:family="paragraph">
      <style:paragraph-properties fo:text-align="end" fo:margin-top="0.0694in" fo:margin-bottom="0.0694in"/>
      <style:text-properties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text-align="end" fo:margin-top="0.0694in" fo:margin-bottom="0.0694in"/>
    </style:style>
    <style:style style:name="T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margin-top="0.0694in" fo:margin-bottom="0.0694in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margin-top="0.0694in" fo:margin-bottom="0.0694in" fo:margin-left="2.9534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keep-with-next="always" fo:text-align="center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6" style:parent-style-name="Standard" style:family="paragraph">
      <style:paragraph-properties fo:keep-with-next="always" fo:text-align="center"/>
    </style:style>
    <style:style style:name="T2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keep-with-next="always" fo:text-align="center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P37" style:parent-style-name="Standard" style:family="paragraph">
      <style:paragraph-properties fo:keep-with-next="always" fo:text-align="center"/>
    </style:style>
    <style:style style:name="T38" style:parent-style-name="Domyślnaczcionkaakapitu" style:family="text"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P39" style:parent-style-name="Standard" style:family="paragraph">
      <style:paragraph-properties fo:keep-with-next="always" fo:text-align="center"/>
    </style:style>
    <style:style style:name="T40" style:parent-style-name="Domyślnaczcionkaakapitu" style:family="text"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T41" style:parent-style-name="Domyślnaczcionkaakapitu" style:family="text"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P42" style:parent-style-name="Standard" style:family="paragraph">
      <style:paragraph-properties fo:keep-with-next="always" fo:text-align="center">
        <style:tab-stops>
          <style:tab-stop style:type="left" style:position="3.3993in"/>
        </style:tab-stops>
      </style:paragraph-properties>
    </style:style>
    <style:style style:name="T43" style:parent-style-name="Domyślnaczcionkaakapitu" style:family="text"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5" style:parent-style-name="Standard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46" style:parent-style-name="Normalny" style:family="paragraph">
      <style:paragraph-properties fo:margin-bottom="0.1666in"/>
      <style:text-properties style:font-name-asian="Times New Roman" style:font-name-complex="Times New Roman" fo:font-weight="bold" style:font-weight-asian="bold" style:language-asian="pl" style:country-asian="PL"/>
    </style:style>
    <style:style style:name="P47" style:parent-style-name="Normalny" style:family="paragraph">
      <style:paragraph-properties fo:margin-bottom="0.1666in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1" style:parent-style-name="Standard" style:family="paragraph">
      <style:paragraph-properties fo:keep-with-next="always"/>
      <style:text-properties style:font-name="Cambria" style:font-name-asian="Times New Roman" style:font-name-complex="Times New Roman" fo:font-weight="bold" style:font-weight-asian="bold" style:font-size-complex="10pt" style:language-asian="pl" style:country-asian="PL"/>
    </style:style>
    <style:style style:name="P52" style:parent-style-name="Standard" style:family="paragraph">
      <style:paragraph-properties fo:margin-top="0.0694in" fo:margin-bottom="0.0694in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margin-top="0.0694in" fo:margin-bottom="0.0694in"/>
      <style:text-properties fo:font-size="4pt" style:font-size-asian="4pt" style:font-size-complex="4pt"/>
    </style:style>
    <style:style style:name="P56" style:parent-style-name="Akapitzlistą" style:family="paragraph">
      <style:paragraph-properties fo:margin-top="0.0694in" fo:margin-bottom="0.0694in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5" style:parent-style-name="Akapitzlistą" style:family="paragraph">
      <style:paragraph-properties fo:margin-top="0.0694in" fo:margin-bottom="0.0694in"/>
    </style:style>
    <style:style style:name="T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" style:parent-style-name="Akapitzlistą" style:family="paragraph">
      <style:paragraph-properties fo:margin-top="0.0694in" fo:margin-bottom="0.0694in"/>
    </style:style>
    <style:style style:name="T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3" style:parent-style-name="Akapitzlistą" style:family="paragraph">
      <style:paragraph-properties fo:margin-top="0.0694in" fo:margin-bottom="0.0694in"/>
    </style:style>
    <style:style style:name="T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7" style:parent-style-name="Akapitzlistą" style:family="paragraph">
      <style:paragraph-properties fo:margin-top="0.0694in" fo:margin-bottom="0.0694in"/>
      <style:text-properties style:font-name-complex="Times New Roman"/>
    </style:style>
    <style:style style:name="P78" style:parent-style-name="Akapitzlistą" style:family="paragraph">
      <style:paragraph-properties fo:margin-top="0.0694in" fo:margin-bottom="0.0694in"/>
      <style:text-properties style:font-name-complex="Times New Roman"/>
    </style:style>
    <style:style style:name="P79" style:parent-style-name="Akapitzlistą" style:family="paragraph">
      <style:paragraph-properties fo:margin-top="0.0694in" fo:margin-bottom="0.0694in"/>
      <style:text-properties style:font-name-complex="Times New Roman"/>
    </style:style>
    <style:style style:name="P80" style:parent-style-name="Akapitzlistą" style:family="paragraph">
      <style:paragraph-properties fo:margin-top="0.0694in" fo:margin-bottom="0.0694in"/>
      <style:text-properties style:font-name-complex="Times New Roman"/>
    </style:style>
    <style:style style:name="P81" style:parent-style-name="Akapitzlistą" style:family="paragraph">
      <style:paragraph-properties fo:margin-top="0.0694in" fo:margin-bottom="0.0694in"/>
      <style:text-properties style:font-name-complex="Times New Roman"/>
    </style:style>
    <style:style style:name="P82" style:parent-style-name="Akapitzlistą" style:family="paragraph">
      <style:paragraph-properties fo:margin-top="0.0694in" fo:margin-bottom="0.0694in"/>
      <style:text-properties style:font-name-complex="Times New Roman"/>
    </style:style>
    <style:style style:name="P83" style:parent-style-name="Akapitzlistą" style:family="paragraph">
      <style:paragraph-properties fo:margin-top="0.0694in" fo:margin-bottom="0.0694in"/>
      <style:text-properties style:font-name-complex="Times New Roman"/>
    </style:style>
    <style:style style:name="P84" style:parent-style-name="Akapitzlistą" style:list-style-name="WWNum1" style:family="paragraph">
      <style:text-properties style:font-name-complex="Times New Roman"/>
    </style:style>
    <style:style style:name="P85" style:parent-style-name="Akapitzlistą" style:family="paragraph">
      <style:text-properties style:font-name-complex="Times New Roman"/>
    </style:style>
    <style:style style:name="P86" style:parent-style-name="Akapitzlistą" style:family="paragraph">
      <style:paragraph-properties>
        <style:tab-stops>
          <style:tab-stop style:type="right" style:position="6.3in"/>
        </style:tab-stops>
      </style:paragraph-properties>
      <style:text-properties style:font-name-complex="Times New Roman"/>
    </style:style>
    <style:style style:name="P87" style:parent-style-name="Akapitzlistą" style:family="paragraph">
      <style:text-properties style:font-name-complex="Times New Roman"/>
    </style:style>
    <style:style style:name="P88" style:parent-style-name="Akapitzlistą" style:family="paragraph">
      <style:text-properties style:font-name-complex="Times New Roman"/>
    </style:style>
    <style:style style:name="P89" style:parent-style-name="Akapitzlistą" style:family="paragraph">
      <style:paragraph-properties fo:margin-top="0.0694in" fo:margin-bottom="0.0694in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list-style-name="LFO3" style:family="paragraph">
      <style:text-properties style:font-name-complex="Times New Roman"/>
    </style:style>
    <style:style style:name="P93" style:parent-style-name="Standard" style:list-style-name="LFO3" style:family="paragraph"/>
    <style:style style:name="T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5" style:parent-style-name="Standard" style:list-style-name="LFO4" style:family="paragraph"/>
    <style:style style:name="T9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97" style:parent-style-name="Standard" style:list-style-name="LFO4" style:family="paragraph"/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9" style:parent-style-name="Standard" style:list-style-name="LFO4" style:family="paragraph"/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02" style:parent-style-name="Standard" style:list-style-name="LFO4" style:family="paragraph">
      <style:text-properties style:font-name-complex="Times New Roman"/>
    </style:style>
    <style:style style:name="P103" style:parent-style-name="Standard" style:list-style-name="LFO4" style:family="paragraph"/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8" style:parent-style-name="Standard" style:list-style-name="LFO4" style:family="paragraph"/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12" style:parent-style-name="Standard" style:list-style-name="LFO4" style:family="paragraph"/>
    <style:style style:name="T1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margin-top="0.0694in" fo:margin-bottom="0.0694i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18" style:parent-style-name="Standard" style:family="paragraph">
      <style:paragraph-properties fo:margin-top="0.0694in" fo:margin-bottom="0.0694in"/>
    </style:style>
    <style:style style:name="T1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paragraph-properties fo:margin-top="0.0694in" fo:margin-bottom="0.0694in"/>
    </style:style>
    <style:style style:name="T1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39" style:parent-style-name="Standard" style:family="paragraph">
      <style:paragraph-properties fo:margin-top="0.0694in" fo:margin-bottom="0.0694in"/>
    </style:style>
    <style:style style:name="T1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7" style:parent-style-name="Standard" style:family="paragraph">
      <style:paragraph-properties fo:margin-left="3.4458in" fo:text-indent="-3.4458in">
        <style:tab-stops/>
      </style:paragraph-properties>
    </style:style>
    <style:style style:name="T14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49" style:parent-style-name="Standard" style:family="paragraph">
      <style:paragraph-properties fo:text-align="center" fo:margin-left="3.4458in" fo:text-indent="-3.4458in">
        <style:tab-stops/>
      </style:paragraph-properties>
    </style:style>
    <style:style style:name="T15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53" style:parent-style-name="Standard" style:family="paragraph">
      <style:paragraph-properties fo:margin-left="3.4458in" fo:text-indent="-3.4458in">
        <style:tab-stops/>
      </style:paragraph-properties>
    </style:style>
    <style:style style:name="T15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62" style:parent-style-name="Standard" style:family="paragraph">
      <style:text-properties style:font-name-asian="Times New Roman" style:font-name-complex="Times New Roman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68" style:parent-style-name="Standard" style:family="paragraph">
      <style:paragraph-properties fo:margin-top="0.0694in" fo:margin-bottom="0.0694in"/>
    </style:style>
    <style:style style:name="T1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76" style:parent-style-name="Standard" style:family="paragraph">
      <style:paragraph-properties fo:text-indent="4.0361in"/>
      <style:text-properties style:font-name-complex="Times New Roman"/>
    </style:style>
    <style:style style:name="P177" style:parent-style-name="Standard" style:family="paragraph">
      <style:paragraph-properties fo:text-indent="4.0361in"/>
      <style:text-properties style:font-name-complex="Times New Roman"/>
    </style:style>
    <style:style style:name="P178" style:parent-style-name="Standard" style:family="paragraph">
      <style:paragraph-properties fo:text-indent="4.0361in"/>
      <style:text-properties style:font-name-complex="Times New Roman"/>
    </style:style>
    <style:style style:name="P179" style:parent-style-name="Standard" style:family="paragraph">
      <style:paragraph-properties fo:text-indent="4.0361i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83" style:parent-style-name="Standard" style:family="paragraph">
      <style:paragraph-properties fo:margin-left="4.2333in" fo:text-indent="-4.2333in">
        <style:tab-stops/>
      </style:paragraph-properties>
    </style:style>
    <style:style style:name="T1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91" style:parent-style-name="Standard" style:family="paragraph">
      <style:text-properties style:font-name-asian="Times New Roman" style:font-name-complex="Times New Roman" style:language-asian="pl" style:country-asian="PL"/>
    </style:style>
    <style:style style:name="P192" style:parent-style-name="Standard" style:list-style-name="LFO5" style:family="paragraph">
      <style:paragraph-properties fo:margin-top="0.0694in" fo:margin-bottom="0.0694in"/>
    </style:style>
    <style:style style:name="T1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00" style:parent-style-name="Standard" style:family="paragraph">
      <style:paragraph-properties fo:margin-top="0.0694in" fo:margin-bottom="0.0694in" fo:margin-left="3.55in" fo:text-indent="-2.0145in">
        <style:tab-stops/>
      </style:paragraph-properties>
    </style:style>
    <style:style style:name="T2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12" style:parent-style-name="Standard" style:family="paragraph">
      <style:text-properties style:font-name-asian="Times New Roman" style:font-name-complex="Times New Roman" style:language-asian="pl" style:country-asian="PL"/>
    </style:style>
    <style:style style:name="P213" style:parent-style-name="Standard" style:family="paragraph">
      <style:paragraph-properties fo:margin-top="0.0694in" fo:margin-bottom="0.0694in"/>
    </style:style>
    <style:style style:name="T2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30" style:parent-style-name="Standard" style:family="paragraph">
      <style:paragraph-properties fo:margin-left="4.2333in" fo:text-indent="-4.2333in">
        <style:tab-stops/>
      </style:paragraph-properties>
    </style:style>
    <style:style style:name="T2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38" style:parent-style-name="Standard" style:family="paragraph">
      <style:paragraph-properties fo:margin-top="0.0694in" fo:margin-bottom="0.0694in"/>
    </style:style>
    <style:style style:name="T2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46" style:parent-style-name="Standard" style:family="paragraph">
      <style:paragraph-properties fo:margin-left="3.4458in" fo:text-indent="-3.4458in">
        <style:tab-stops/>
      </style:paragraph-properties>
    </style:style>
    <style:style style:name="T2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49" style:parent-style-name="Standard" style:family="paragraph">
      <style:paragraph-properties fo:text-align="center" fo:margin-left="3.4458in" fo:text-indent="-3.4458in">
        <style:tab-stops/>
      </style:paragraph-properties>
    </style:style>
    <style:style style:name="T25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51" style:parent-style-name="Standard" style:family="paragraph">
      <style:paragraph-properties fo:margin-top="0.0694in" fo:margin-bottom="0.0694in"/>
    </style:style>
    <style:style style:name="T25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61" style:parent-style-name="Standard" style:family="paragraph">
      <style:text-properties style:font-name-asian="Times New Roman" style:font-name-complex="Times New Roman" style:language-asian="pl" style:country-asian="PL"/>
    </style:style>
    <style:style style:name="T2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91" style:parent-style-name="Standard" style:family="paragraph">
      <style:text-properties style:font-name-asian="Times New Roman" style:font-name-complex="Times New Roman" style:language-asian="pl" style:country-asian="PL"/>
    </style:style>
    <style:style style:name="P292" style:parent-style-name="Standard" style:family="paragraph">
      <style:paragraph-properties fo:margin-top="0.0694in" fo:margin-bottom="0.0694in"/>
    </style:style>
    <style:style style:name="T2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08" style:parent-style-name="Standard" style:family="paragraph">
      <style:text-properties style:font-name-asian="Times New Roman" style:font-name-complex="Times New Roman" style:language-asian="pl" style:country-asian="PL"/>
    </style:style>
    <style:style style:name="P309" style:parent-style-name="Akapitzlistą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18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19" style:parent-style-name="Standard" style:family="paragraph">
      <style:paragraph-properties fo:margin-top="0.0694in" fo:margin-bottom="0.0694in"/>
    </style:style>
    <style:style style:name="T3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21" style:parent-style-name="Standard" style:family="paragraph">
      <style:paragraph-properties fo:margin-top="0.0694in" fo:margin-bottom="0.0694in"/>
    </style:style>
    <style:style style:name="T3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24" style:parent-style-name="Standard" style:family="paragraph">
      <style:paragraph-properties fo:margin-top="0.0694in" fo:margin-bottom="0.0694in"/>
    </style:style>
    <style:style style:name="T3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olumn327" style:family="table-column">
      <style:table-column-properties style:column-width="0.6215in" style:use-optimal-column-width="false"/>
    </style:style>
    <style:style style:name="TableColumn328" style:family="table-column">
      <style:table-column-properties style:column-width="5.0118in" style:use-optimal-column-width="false"/>
    </style:style>
    <style:style style:name="TableColumn329" style:family="table-column">
      <style:table-column-properties style:column-width="0.7291in" style:use-optimal-column-width="false"/>
    </style:style>
    <style:style style:name="Table326" style:family="table">
      <style:table-properties style:width="6.3625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margin-top="0.0694in" fo:margin-bottom="0.0694in"/>
    </style:style>
    <style:style style:name="T33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33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margin-top="0.0694in" fo:margin-bottom="0.0694in"/>
    </style:style>
    <style:style style:name="T33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33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margin-top="0.0694in" fo:margin-bottom="0.0694in"/>
    </style:style>
    <style:style style:name="T33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Row340" style:family="table-row">
      <style:table-row-properties style:min-row-height="0.5541in" style:use-optimal-row-height="false"/>
    </style:style>
    <style:style style:name="TableCell34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34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3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4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347" style:family="table-row">
      <style:table-row-properties style:min-row-height="1.1708in" style:use-optimal-row-height="false"/>
    </style:style>
    <style:style style:name="TableCell34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margin-top="0.0694in" fo:margin-bottom="0.0694in"/>
    </style:style>
    <style:style style:name="T3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5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57" style:parent-style-name="Standard" style:family="paragraph">
      <style:text-properties style:font-name-complex="Times New Roman"/>
    </style:style>
    <style:style style:name="TableCell35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fo:text-align="center" fo:margin-top="0.0694in" fo:margin-bottom="0.0694in"/>
    </style:style>
    <style:style style:name="T3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363" style:family="table-row">
      <style:table-row-properties style:min-row-height="1.2472in" style:use-optimal-row-height="false"/>
    </style:style>
    <style:style style:name="TableCell36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36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T371" style:parent-style-name="Domyślnaczcionkaakapitu" style:family="text">
      <style:text-properties style:font-name-complex="Times New Roman"/>
    </style:style>
    <style:style style:name="TableCell37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 fo:margin-top="0.0694in" fo:margin-bottom="0.0694in"/>
      <style:text-properties style:font-name-complex="Times New Roman"/>
    </style:style>
    <style:style style:name="TableRow374" style:family="table-row">
      <style:table-row-properties style:min-row-height="1.4125in" style:use-optimal-row-height="false"/>
    </style:style>
    <style:style style:name="TableCell37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37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378" style:parent-style-name="Standard" style:family="paragraph">
      <style:text-properties style:font-name-complex="Times New Roman"/>
    </style:style>
    <style:style style:name="P379" style:parent-style-name="Standard" style:family="paragraph">
      <style:text-properties style:font-name-complex="Times New Roman"/>
    </style:style>
    <style:style style:name="P380" style:parent-style-name="Standard" style:family="paragraph">
      <style:text-properties style:font-name-complex="Times New Roman"/>
    </style:style>
    <style:style style:name="P381" style:parent-style-name="Standard" style:family="paragraph">
      <style:text-properties style:font-name-complex="Times New Roman"/>
    </style:style>
    <style:style style:name="P382" style:parent-style-name="Standard" style:family="paragraph">
      <style:text-properties style:font-name-complex="Times New Roman"/>
    </style:style>
    <style:style style:name="TableCell38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fo:text-align="center" fo:margin-top="0.0694in" fo:margin-bottom="0.0694in"/>
      <style:text-properties style:font-name-complex="Times New Roman"/>
    </style:style>
    <style:style style:name="TableRow385" style:family="table-row">
      <style:table-row-properties style:min-row-height="0.5423in" style:use-optimal-row-height="false"/>
    </style:style>
    <style:style style:name="TableCell38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38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3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9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392" style:family="table-row">
      <style:table-row-properties style:min-row-height="0.5423in" style:use-optimal-row-height="false"/>
    </style:style>
    <style:style style:name="TableCell39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39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96" style:parent-style-name="Standard" style:family="paragraph">
      <style:text-properties style:font-name-complex="Times New Roman"/>
    </style:style>
    <style:style style:name="T39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9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9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40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40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text-align="center" fo:margin-top="0.0694in" fo:margin-bottom="0.0694in"/>
    </style:style>
    <style:style style:name="T4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406" style:family="table-row">
      <style:table-row-properties style:min-row-height="0.5423in" style:use-optimal-row-height="false"/>
    </style:style>
    <style:style style:name="TableCell40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40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margin-left="4.2333in" fo:text-indent="-4.2333in">
        <style:tab-stops/>
      </style:paragraph-properties>
    </style:style>
    <style:style style:name="T4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12" style:parent-style-name="Standard" style:family="paragraph">
      <style:paragraph-properties fo:margin-left="4.2333in" fo:text-indent="-4.2333in">
        <style:tab-stops/>
      </style:paragraph-properties>
    </style:style>
    <style:style style:name="T4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14" style:parent-style-name="Standard" style:family="paragraph">
      <style:paragraph-properties fo:margin-left="4.2333in" fo:text-indent="-4.2333in">
        <style:tab-stops/>
      </style:paragraph-properties>
    </style:style>
    <style:style style:name="T4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1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text-align="center" fo:margin-top="0.0694in" fo:margin-bottom="0.0694in"/>
      <style:text-properties style:font-name-complex="Times New Roman"/>
    </style:style>
    <style:style style:name="TableRow419" style:family="table-row">
      <style:table-row-properties style:min-row-height="0.6347in" style:use-optimal-row-height="false"/>
    </style:style>
    <style:style style:name="TableCell42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42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margin-top="0.0694in" fo:margin-bottom="0.0694in"/>
    </style:style>
    <style:style style:name="T4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2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428" style:family="table-row">
      <style:table-row-properties style:min-row-height="0.6347in" style:use-optimal-row-height="false"/>
    </style:style>
    <style:style style:name="TableCell42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4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4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3" style:parent-style-name="Domyślnaczcionkaakapitu" style:family="text">
      <style:text-properties style:font-name-complex="Times New Roman"/>
    </style:style>
    <style:style style:name="P434" style:parent-style-name="Standard" style:family="paragraph">
      <style:text-properties style:font-name-complex="Times New Roman"/>
    </style:style>
    <style:style style:name="P435" style:parent-style-name="Standard" style:family="paragraph">
      <style:text-properties style:font-name-complex="Times New Roman"/>
    </style:style>
    <style:style style:name="P436" style:parent-style-name="Standard" style:family="paragraph">
      <style:text-properties style:font-name-complex="Times New Roman"/>
    </style:style>
    <style:style style:name="P437" style:parent-style-name="Standard" style:family="paragraph">
      <style:paragraph-properties fo:margin-left="4.2333in" fo:text-indent="-4.2333in">
        <style:tab-stops/>
      </style:paragraph-properties>
      <style:text-properties style:font-name-complex="Times New Roman"/>
    </style:style>
    <style:style style:name="TableCell43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fo:margin-top="0.0694in" fo:margin-bottom="0.0694in"/>
      <style:text-properties style:font-name-complex="Times New Roman"/>
    </style:style>
    <style:style style:name="TableRow440" style:family="table-row">
      <style:table-row-properties style:min-row-height="0.6451in" style:use-optimal-row-height="false"/>
    </style:style>
    <style:style style:name="TableCell44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44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5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453" style:family="table-row">
      <style:table-row-properties style:min-row-height="0.627in" style:use-optimal-row-height="false"/>
    </style:style>
    <style:style style:name="TableCell45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45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4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5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460" style:family="table-row">
      <style:table-row-properties style:min-row-height="0.627in" style:use-optimal-row-height="false"/>
    </style:style>
    <style:style style:name="TableCell46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4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fo:margin-top="0.0694in" fo:margin-bottom="0.0694in" fo:margin-left="0.0826in">
        <style:tab-stops>
          <style:tab-stop style:type="left" style:position="-2.014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465" style:parent-style-name="Standard" style:family="paragraph">
      <style:paragraph-properties fo:margin-top="0.0694in" fo:margin-bottom="0.0694in" fo:margin-left="3.55in" fo:text-indent="-3.4673in">
        <style:tab-stops>
          <style:tab-stop style:type="left" style:position="-2.014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466" style:parent-style-name="Standard" style:family="paragraph">
      <style:paragraph-properties fo:margin-top="0.0694in" fo:margin-bottom="0.0694in" fo:margin-left="0.0826in">
        <style:tab-stops>
          <style:tab-stop style:type="left" style:position="-2.014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467" style:parent-style-name="Standard" style:family="paragraph">
      <style:paragraph-properties fo:margin-top="0.0694in" fo:margin-bottom="0.0694in" fo:margin-left="0.0826in">
        <style:tab-stops>
          <style:tab-stop style:type="left" style:position="-2.014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TableCell46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fo:text-align="center" fo:margin-top="0.0694in" fo:margin-bottom="0.0694in"/>
    </style:style>
    <style:style style:name="T4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471" style:family="table-row">
      <style:table-row-properties style:min-row-height="0.627in" style:use-optimal-row-height="false"/>
    </style:style>
    <style:style style:name="TableCell47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47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4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7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fo:text-align="center" fo:margin-top="0.0694in" fo:margin-bottom="0.0694in"/>
    </style:style>
    <style:style style:name="T4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482" style:family="table-row">
      <style:table-row-properties style:min-row-height="0.627in" style:use-optimal-row-height="false"/>
    </style:style>
    <style:style style:name="TableCell48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48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4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8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489" style:family="table-row">
      <style:table-row-properties style:min-row-height="0.627in" style:use-optimal-row-height="false"/>
    </style:style>
    <style:style style:name="TableCell49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91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49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49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4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49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98" style:parent-style-name="Standard" style:family="paragraph">
      <style:paragraph-properties fo:text-align="center" fo:margin-top="0.0694in" fo:margin-bottom="0.0694in"/>
    </style:style>
    <style:style style:name="T4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500" style:family="table-row">
      <style:table-row-properties style:min-row-height="0.627in" style:use-optimal-row-height="false"/>
    </style:style>
    <style:style style:name="TableCell50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50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T50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0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0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50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508" style:parent-style-name="Standard" style:family="paragraph">
      <style:paragraph-properties fo:text-align="center" fo:margin-top="0.0694in" fo:margin-bottom="0.0694in"/>
      <style:text-properties style:font-name-complex="Times New Roman"/>
    </style:style>
    <style:style style:name="TableRow509" style:family="table-row">
      <style:table-row-properties style:min-row-height="0.627in" style:use-optimal-row-height="false"/>
    </style:style>
    <style:style style:name="TableCell51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51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51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14" style:parent-style-name="Domyślnaczcionkaakapitu" style:family="text">
      <style:text-properties style:font-name-complex="Times New Roman"/>
    </style:style>
    <style:style style:name="P515" style:parent-style-name="Standard" style:family="paragraph">
      <style:text-properties style:font-name-complex="Times New Roman"/>
    </style:style>
    <style:style style:name="P516" style:parent-style-name="Standard" style:family="paragraph">
      <style:text-properties style:font-name-complex="Times New Roman"/>
    </style:style>
    <style:style style:name="P517" style:parent-style-name="Standard" style:family="paragraph">
      <style:text-properties style:font-name-complex="Times New Roman"/>
    </style:style>
    <style:style style:name="T5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1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text-align="center" fo:margin-top="0.0694in" fo:margin-bottom="0.0694in"/>
    </style:style>
    <style:style style:name="T5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523" style:family="table-row">
      <style:table-row-properties style:min-row-height="0.627in" style:use-optimal-row-height="false"/>
    </style:style>
    <style:style style:name="TableCell52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52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52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52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2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530" style:family="table-row">
      <style:table-row-properties style:min-row-height="0.627in" style:use-optimal-row-height="false"/>
    </style:style>
    <style:style style:name="TableCell5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53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5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3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537" style:parent-style-name="Standard" style:family="paragraph">
      <style:paragraph-properties fo:margin-left="4.2333in" fo:text-indent="-4.2333in">
        <style:tab-stops/>
      </style:paragraph-properties>
    </style:style>
    <style:style style:name="T53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53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fo:text-align="center" fo:margin-top="0.0694in" fo:margin-bottom="0.0694in"/>
    </style:style>
    <style:style style:name="T5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542" style:family="table-row">
      <style:table-row-properties style:min-row-height="0.627in" style:use-optimal-row-height="false"/>
    </style:style>
    <style:style style:name="TableCell54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44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54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46" style:parent-style-name="Standard" style:family="paragraph">
      <style:paragraph-properties fo:margin-left="4.2333in" fo:text-indent="-4.2333in">
        <style:tab-stops/>
      </style:paragraph-properties>
    </style:style>
    <style:style style:name="T54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49" style:parent-style-name="Standard" style:family="paragraph">
      <style:paragraph-properties fo:margin-left="4.2333in" fo:text-indent="-4.2333in">
        <style:tab-stops/>
      </style:paragraph-properties>
    </style:style>
    <style:style style:name="T5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51" style:parent-style-name="Standard" style:family="paragraph">
      <style:paragraph-properties fo:margin-left="4.2333in" fo:text-indent="-4.2333in">
        <style:tab-stops/>
      </style:paragraph-properties>
    </style:style>
    <style:style style:name="T5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5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55" style:parent-style-name="Standard" style:family="paragraph">
      <style:paragraph-properties fo:text-align="center" fo:margin-top="0.0694in" fo:margin-bottom="0.0694in"/>
    </style:style>
    <style:style style:name="T5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558" style:family="table-row">
      <style:table-row-properties style:min-row-height="0.627in" style:use-optimal-row-height="false"/>
    </style:style>
    <style:style style:name="TableCell55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56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56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5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565" style:family="table-row">
      <style:table-row-properties style:min-row-height="0.627in" style:use-optimal-row-height="false"/>
    </style:style>
    <style:style style:name="TableCell56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67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56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69" style:parent-style-name="Standard" style:family="paragraph">
      <style:paragraph-properties fo:margin-left="0.275in" fo:text-indent="-0.5034in">
        <style:tab-stops/>
      </style:paragraph-properties>
    </style:style>
    <style:style style:name="T57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72" style:parent-style-name="Standard" style:family="paragraph">
      <style:paragraph-properties fo:margin-left="0.275in" fo:text-indent="-0.5034in">
        <style:tab-stops/>
      </style:paragraph-properties>
    </style:style>
    <style:style style:name="T57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7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57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76" style:parent-style-name="Standard" style:family="paragraph">
      <style:paragraph-properties fo:text-align="center" fo:margin-top="0.0694in" fo:margin-bottom="0.0694in"/>
    </style:style>
    <style:style style:name="T5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578" style:family="table-row">
      <style:table-row-properties style:min-row-height="0.627in" style:use-optimal-row-height="false"/>
    </style:style>
    <style:style style:name="TableCell57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58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margin-left="-0.2284in" fo:text-indent="0.4048in">
        <style:tab-stops/>
      </style:paragraph-properties>
    </style:style>
    <style:style style:name="T58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ableCell58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style:language-asian="pl" style:country-asian="PL"/>
    </style:style>
    <style:style style:name="TableRow586" style:family="table-row">
      <style:table-row-properties style:min-row-height="0.627in" style:use-optimal-row-height="false"/>
    </style:style>
    <style:style style:name="TableCell58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margin-top="0.0694in" fo:margin-bottom="0.0694in"/>
      <style:text-properties style:font-name-complex="Times New Roman"/>
    </style:style>
    <style:style style:name="TableCell58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T5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2" style:parent-style-name="Standard" style:family="paragraph">
      <style:paragraph-properties fo:margin-left="-0.2284in" fo:text-indent="0.3069in">
        <style:tab-stops/>
      </style:paragraph-properties>
    </style:style>
    <style:style style:name="T59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594" style:parent-style-name="Standard" style:family="paragraph">
      <style:paragraph-properties fo:margin-left="-0.2284in" fo:text-indent="0.5034in">
        <style:tab-stops/>
      </style:paragraph-properties>
      <style:text-properties style:font-name-asian="Times New Roman" style:font-name-complex="Times New Roman" style:font-weight-complex="bold" style:language-asian="pl" style:country-asian="PL"/>
    </style:style>
    <style:style style:name="TableCell59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596" style:parent-style-name="Standard" style:family="paragraph">
      <style:paragraph-properties fo:text-align="center" fo:margin-top="0.0694in" fo:margin-bottom="0.0694in"/>
    </style:style>
    <style:style style:name="T5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8" style:parent-style-name="Standard" style:family="paragraph">
      <style:paragraph-properties fo:margin-top="0.0694in" fo:margin-bottom="0.0694in"/>
    </style:style>
    <style:style style:name="T5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01" style:parent-style-name="Standard" style:family="paragraph">
      <style:paragraph-properties fo:margin-top="0.0694in" fo:margin-bottom="0.0694in" fo:margin-left="0.5in">
        <style:tab-stops/>
      </style:paragraph-properties>
    </style:style>
    <style:style style:name="T6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03" style:parent-style-name="Standard" style:family="paragraph">
      <style:paragraph-properties fo:margin-top="0.0694in" fo:margin-bottom="0.0694in"/>
    </style:style>
    <style:style style:name="T6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05" style:parent-style-name="Standard" style:family="paragraph">
      <style:paragraph-properties fo:margin-top="0.0694in" fo:margin-bottom="0.0694in"/>
    </style:style>
    <style:style style:name="T6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07" style:parent-style-name="Standard" style:family="paragraph">
      <style:paragraph-properties fo:margin-top="0.0694in" fo:margin-bottom="0.0694in"/>
    </style:style>
    <style:style style:name="T6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09" style:parent-style-name="Standard" style:family="paragraph">
      <style:paragraph-properties fo:margin-top="0.0694in" fo:margin-bottom="0.0694in"/>
    </style:style>
    <style:style style:name="T6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4" style:parent-style-name="Standard" style:family="paragraph">
      <style:paragraph-properties fo:margin-top="0.0694in" fo:margin-bottom="0.0694in"/>
    </style:style>
    <style:style style:name="T6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7" style:parent-style-name="Standard" style:family="paragraph">
      <style:paragraph-properties fo:margin-top="0.0694in" fo:margin-bottom="0.0694in"/>
    </style:style>
    <style:style style:name="T6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9" style:parent-style-name="Standard" style:family="paragraph">
      <style:paragraph-properties fo:margin-top="0.0694in" fo:margin-bottom="0.0694in"/>
    </style:style>
    <style:style style:name="T6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1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6"><text:span text:style-name="T2">Rozstrzygnięcie przetargu nieograniczonego na</text:span><text:span text:style-name="T3">:</text:span></text:h>
      <text:h text:style-name="P4" text:outline-level="6"><text:span text:style-name="T5">Sukcesywna sprzedaż i dostawa artykułów żywnościowych do Przedszkola Miejskiego Nr 4 z Oddziałami Integracyjnymi, <text:s text:c="20"/></text:span></text:h>
      <text:h text:style-name="P6" text:outline-level="6"><text:span text:style-name="T7">ul. R. Krajewskiego 3, 06-100 Pułtusk</text:span></text:h>
      <text:h text:style-name="P8" text:outline-level="2"/>
      <text:h text:style-name="P9" text:outline-level="2"><text:span text:style-name="T10">PUŁTUSK, dn.1</text:span><text:span text:style-name="T11">9</text:span><text:span text:style-name="T12">.12.201</text:span><text:span text:style-name="T13">9</text:span><text:span text:style-name="T14">r.</text:span></text:h>
      <text:p text:style-name="P15"><text:span text:style-name="T16">PM4.271.</text:span><text:span text:style-name="T17">2</text:span><text:span text:style-name="T18">.201</text:span><text:span text:style-name="T19">9</text:span></text:p>
      <text:p text:style-name="P20"><text:span text:style-name="T21"><text:s text:c="21"/>Wykonawcy,</text:span></text:p>
      <text:h text:style-name="P22" text:outline-level="6"><text:span text:style-name="T23"><text:s text:c="5"/></text:span><text:span text:style-name="T24"><text:s text:c="60"/>którzy brali udzia</text:span><text:span text:style-name="T25">ł</text:span></text:h>
      <text:h text:style-name="P26" text:outline-level="6"><text:span text:style-name="T27"><text:s text:c="66"/>w przetargu nieograniczonym na</text:span><text:span text:style-name="T28">.:</text:span></text:h>
      <text:h text:style-name="P29" text:outline-level="6"><text:span text:style-name="T30"><text:s text:c="75"/>"</text:span><text:span text:style-name="T31">Sukcesywna<text:s/></text:span><text:span text:style-name="T32"><text:s/>sprzedaż i dostawa artykułów <text:s text:c="15"/></text:span></text:h>
      <text:h text:style-name="P33" text:outline-level="6"><text:span text:style-name="T34"><text:s text:c="69"/>żywnościowych <text:s/>w roku 20</text:span><text:span text:style-name="T35">20</text:span><text:span text:style-name="T36"><text:s/>do</text:span></text:h>
      <text:h text:style-name="P37" text:outline-level="6"><text:span text:style-name="T38"><text:s text:c="61"/>Przedszkola Miejskiego Nr 4</text:span></text:h>
      <text:h text:style-name="P39" text:outline-level="6"><text:span text:style-name="T40"><text:s text:c="9"/></text:span><text:span text:style-name="T41"><text:s text:c="75"/>z Oddziałami Integracyjnymi, <text:s text:c="20"/></text:span></text:h>
      <text:h text:style-name="P42" text:outline-level="6"><text:span text:style-name="T43"><text:s text:c="84"/>ul. R. Krajewskiego 3, 06-100 Pułtusk<text:s/></text:span><text:span text:style-name="T44">"</text:span></text:h>
      <text:h text:style-name="P45" text:outline-level="6"/>
      <text:p text:style-name="P46"><text:s text:c="43"/></text:p>
      <text:p text:style-name="P47"><text:span text:style-name="T48"><text:s text:c="65"/></text:span><text:span text:style-name="T49"><text:s/></text:span><text:span text:style-name="T50">Ogłoszenie nr 634222-N-2019 z dnia 2019-12-10 r.</text:span></text:p>
      <text:h text:style-name="P51" text:outline-level="6"/>
      <text:p text:style-name="P52"><text:span text:style-name="T53"><text:s text:c="9"/>Przedszkole Miejskie Nr 4 z Oddziałami Integracyjnymi w Pułtusku informuje o wyniku oceny ofert złożonych w postępowaniu o udzielenie zamówienia publicznego w trybie przetargu nieogra</text:span><text:span text:style-name="T54">niczonego na dostawę artykułów spożywczych własnym transportem do Przedszkola Miejskiego Nr 4 z Oddziałami Integracyjnymi w Pułtusku.</text:span></text:p>
      <text:p text:style-name="P55"/>
      <text:p text:style-name="P56"><text:span text:style-name="T57">Bezpośrednio przed otwarciem ofert Zamawiający podał kwotę, jaką zamierza przeznaczyć na finansowanie zamówienia, w wyso</text:span><text:span text:style-name="T58">kości łącznie –<text:s/></text:span><text:span text:style-name="T59">181.100</text:span><text:span text:style-name="T60">,</text:span><text:span text:style-name="T61">00</text:span><text:span text:style-name="T62"><text:s/></text:span><text:span text:style-name="T63">z</text:span><text:span text:style-name="T64">ł brutto, w tym:</text:span></text:p>
      <text:p text:style-name="P65"><text:span text:style-name="T66">Część 1 –<text:s/></text:span><text:span text:style-name="T67">25 000</text:span><text:span text:style-name="T68">,00 zł</text:span></text:p>
      <text:p text:style-name="P69"><text:span text:style-name="T70">część 2 –<text:s/></text:span><text:span text:style-name="T71">62 000</text:span><text:span text:style-name="T72">,00 zł</text:span></text:p>
      <text:p text:style-name="P73"><text:span text:style-name="T74">Część 3 –<text:s/></text:span><text:span text:style-name="T75">10 000</text:span><text:span text:style-name="T76">,00 zł</text:span></text:p>
      <text:p text:style-name="P77">Część 4 – <text:s/>22 000,00 zł</text:p>
      <text:p text:style-name="P78">Część 5 – 32<text:s/>000,00 zł</text:p>
      <text:p text:style-name="P79">Część 6 –<text:s/>10 000,00 zł</text:p>
      <text:p text:style-name="P80">Część 7 – <text:s/>4<text:s/>500,00 zł</text:p>
      <text:p text:style-name="P81">Część 8 – 7<text:s/>600,00 zł</text:p>
      <text:p text:style-name="P82">Część 9 –<text:s/>4 000,00 zł</text:p>
      <text:p text:style-name="P83">Część 10 –<text:s/>4 000,00 zł <text:s text:c="3"/></text:p>
      <text:list text:style-name="WWNum1">
        <text:list-item text:start-value="1">
          <text:p text:style-name="P84">Łącznie wpłynęło<text:s/>7<text:s/>ofert, w tym :</text:p>
        </text:list-item>
      </text:list>
      <text:p text:style-name="P85">-<text:s/>7<text:s/>ofert zostało złożonych w opakowaniach prawidłowo zamkniętych</text:p>
      <text:p text:style-name="P86">-<text:s/>7<text:s/>ofert wpłynęło w terminie wyznaczonym na składanie ofert<text:tab/></text:p>
      <text:p text:style-name="P87">- 0 ofert wpłynęło po terminie wyznaczonym na składanie<text:s/>oferty</text:p>
      <text:p text:style-name="P88">- 0 ofert wycofano przed upływem terminu składania ofert</text:p>
      <text:p text:style-name="P89"><text:span text:style-name="T90">- 0 ofert, w których dokonano zmian przed upływem składania ofert</text:span></text:p>
      <text:soft-page-break/>
      <text:p text:style-name="P91"><text:s text:c="3"/>3. Informacje o otwartych ofertach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2">liczba otwartych ofert:<text:s/>7</text:p>
                        </text:list-item>
                        <text:list-item>
                          <text:p text:style-name="P93"><text:span text:style-name="T94">dane z otwartych ofert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5"><text:span text:style-name="T96"><text:s/>Limonka Chodkowscy Spółka Jawna, ul. Warszawska 14, 06-100 Pułtusk <text:s text:c="4"/></text:span></text:p>
        </text:list-item>
        <text:list-item>
          <text:p text:style-name="P97"><text:span text:style-name="T98">Hurtowa Sprzedaż Owoców i Warzyw , Usługi Wiesław Głażewski , Nowy Sielc 21, 06-225 Rzewnie</text:span></text:p>
        </text:list-item>
        <text:list-item>
          <text:p text:style-name="P99"><text:span text:style-name="T100">Art. Spożywczo-Rolne, <text:s/>Anna Siekierko, 18-200 Wysokie Mazowieckie,<text:s/></text:span><text:span text:style-name="T101">Ul. Szpitalna 24</text:span></text:p>
        </text:list-item>
        <text:list-item>
          <text:p text:style-name="P102">Hurtownia ‘SAWA” Bożena Irena Budżak, ul. Śmiecińska14, 06-400 Ciechanów,</text:p>
        </text:list-item>
        <text:list-item>
          <text:p text:style-name="P103"><text:span text:style-name="T104">Przedsiębiorstwo<text:s/></text:span><text:span text:style-name="T105">Produkcyjno-Handlowe<text:s/></text:span><text:span text:style-name="T106">„POLARIS”, Małgorzata Gruszczyńska, <text:s text:c="23"/>ul. Żołnierska 20a ,<text:s/></text:span><text:span text:style-name="T107">62-800 Kalisz</text:span></text:p>
        </text:list-item>
        <text:list-item>
          <text:p text:style-name="P108"><text:span text:style-name="T109">Piekarnia IWA S.C. , Marek <text:s/>Żur</text:span><text:span text:style-name="T110">awski &amp; Radosław Wyszyński ,<text:s/></text:span><text:span text:style-name="T111">07-215 Obryte 191</text:span></text:p>
        </text:list-item>
        <text:list-item>
          <text:p text:style-name="P112"><text:span text:style-name="T113"><text:s/>Piekarnia Popławy S.C., Stanisław Krzyżewski, Anna Pochmara, Krzysztof Krzyżewski . <text:s text:c="48"/>ul.</text:span><text:span text:style-name="T114"><text:s/>Polna 8, 06-102 Pułtusk <text:s text:c="3"/></text:span><text:span text:style-name="T115"><text:s text:c="82"/></text:span></text:p>
        </text:list-item>
      </text:list>
      <text:p text:style-name="P116"><text:span text:style-name="T117">1. Wybór najkorzystniejszej oferty:</text:span></text:p>
      <text:p text:style-name="P118"><text:span text:style-name="T119">- za najkorzystniejszą ofertę w<text:s/></text:span><text:span text:style-name="T120">części I</text:span><text:span text:style-name="T121"><text:s/>uznano ofertę<text:s/></text:span><text:span text:style-name="T122">Nr</text:span><text:span text:style-name="T123"><text:s/>3</text:span><text:span text:style-name="T124"><text:s/></text:span><text:span text:style-name="T125"><text:s/>złożoną przez firmę:</text:span></text:p>
      <text:p text:style-name="P126"><text:s text:c="97"/>Hurt i Detal</text:p>
      <text:p text:style-name="P127"><text:s text:c="97"/>Art. Spożywczo-Rolne</text:p>
      <text:p text:style-name="P128"><text:s text:c="97"/>Anna Siekierko</text:p>
      <text:p text:style-name="P129"><text:s text:c="97"/>18-200 Wysokie Mazowieckie</text:p>
      <text:p text:style-name="P130"><text:s text:c="97"/>Ul. Szpitalna 24</text:p>
      <text:p text:style-name="P131"><text:span text:style-name="T132">oferującą wykonanie przedmiotu zamówienia za cenę ofertową<text:s/></text:span><text:span text:style-name="T133">24 839</text:span><text:span text:style-name="T134">,</text:span><text:span text:style-name="T135">61</text:span><text:span text:style-name="T136"><text:s/>zł<text:s/></text:span><text:span text:style-name="T137">brutto</text:span><text:span text:style-name="T138">.</text:span></text:p>
      <text:p text:style-name="P139"><text:span text:style-name="T140">- za najkorzystniejszą ofertę w<text:s/></text:span><text:span text:style-name="T141">części II</text:span><text:span text:style-name="T142"><text:s/>uznano ofertę<text:s/></text:span><text:span text:style-name="T143">Nr<text:s/></text:span><text:span text:style-name="T144">1</text:span><text:span text:style-name="T145"><text:s/></text:span><text:span text:style-name="T146">złożoną przez firmę:</text:span></text:p>
      <text:p text:style-name="P147"><text:span text:style-name="T148"><text:s text:c="98"/>Limonka Chodkowscy Spółka Jawna</text:span></text:p>
      <text:p text:style-name="P149"><text:span text:style-name="T150"><text:s text:c="24"/></text:span><text:span text:style-name="T151"><text:s text:c="42"/></text:span><text:span text:style-name="T152">ul. Warszawska 14</text:span></text:p>
      <text:p text:style-name="P153"><text:span text:style-name="T154"><text:s text:c="98"/></text:span><text:span text:style-name="T155">06-100 Pułtusk</text:span></text:p>
      <text:p text:style-name="Standard"><text:span text:style-name="T156"><text:s text:c="89"/></text:span></text:p>
      <text:p text:style-name="Standard"><text:span text:style-name="T157">oferującą wykonanie przedmiotu zamówienia za cenę ofertową<text:s/></text:span><text:span text:style-name="T158">38 485,21</text:span><text:span text:style-name="T159"><text:s/></text:span><text:span text:style-name="T160">.zł brutto</text:span><text:span text:style-name="T161">.</text:span></text:p>
      <text:p text:style-name="P162"/>
      <text:p text:style-name="Standard"><text:span text:style-name="T163"><text:s text:c="31"/></text:span><text:span text:style-name="T164"><text:s text:c="62"/></text:span><text:span text:style-name="T165"><text:s text:c="3"/></text:span><text:span text:style-name="T166"><text:s text:c="5"/></text:span><text:span text:style-name="T167"><text:s text:c="84"/></text:span></text:p>
      <text:p text:style-name="P168"><text:span text:style-name="T169">- za najkorzystniejszą ofertę w<text:s/></text:span><text:span text:style-name="T170">części V</text:span><text:span text:style-name="T171"><text:s/>uznano ofertę<text:s/></text:span><text:span text:style-name="T172">Nr<text:s/></text:span><text:span text:style-name="T173">4</text:span><text:span text:style-name="T174"><text:s/></text:span><text:span text:style-name="T175">złożoną przez firmę:</text:span></text:p>
      <text:p text:style-name="P176">Hurtownia ‘SAWA”<text:s/></text:p>
      <text:p text:style-name="P177">Bożena Irena Budżak,<text:s/></text:p>
      <text:p text:style-name="P178">ul. Śmiecińska14,<text:s/></text:p>
      <text:p text:style-name="P179"><text:span text:style-name="T180">06-400 Ciechanów</text:span><text:span text:style-name="T181"><text:s text:c="87"/></text:span><text:span text:style-name="T182"><text:s/></text:span><text:bookmark-start text:name="_Hlk27656856"/></text:p>
      <text:p text:style-name="P183"><text:bookmark-end text:name="_Hlk27656856"/><text:span text:style-name="T184"><text:s text:c="89"/></text:span><text:span text:style-name="T185"><text:s text:c="3"/></text:span></text:p>
      <text:p text:style-name="Standard"><text:span text:style-name="T186">oferującą wykonanie przedmiotu zamówienia za cenę ofertową<text:s/></text:span><text:span text:style-name="T187">30</text:span><text:span text:style-name="T188"> 112,85<text:s/></text:span><text:span text:style-name="T189">zł brutto</text:span><text:span text:style-name="T190">.</text:span></text:p>
      <text:p text:style-name="P191"/>
      <text:list text:style-name="LFO5" text:continue-numbering="true">
        <text:list-item>
          <text:p text:style-name="P192"><text:span text:style-name="T193">za najkorzystniejszą ofertę w<text:s/></text:span><text:span text:style-name="T194">części VI</text:span><text:span text:style-name="T195"><text:s text:c="2"/>uznano ofertę<text:s/></text:span><text:span text:style-name="T196">Nr<text:s/></text:span><text:span text:style-name="T197">7</text:span><text:span text:style-name="T198"><text:s text:c="2"/></text:span><text:span text:style-name="T199">złożoną przez firmę:</text:span></text:p>
        </text:list-item>
      </text:list>
      <text:p text:style-name="P200"><text:span text:style-name="T201"><text:s text:c="48"/></text:span><text:span text:style-name="T202">Piekarnia Popławy S.C . <text:s text:c="57"/>Stanisław Krzyżewski, Anna Pochmara Krzysztof Krzyżewski <text:s text:c="26"/></text:span><text:span text:style-name="T203"><text:s text:c="25"/>ul. Polna 8 <text:s text:c="86"/>06-102 Pułtusk <text:s text:c="114"/></text:span></text:p>
      <text:p text:style-name="Standard"><text:span text:style-name="T204">ofe</text:span><text:span text:style-name="T205">rującą wykonanie przedmiotu zamówienia za cenę ofertową<text:s/></text:span><text:span text:style-name="T206">7</text:span><text:span text:style-name="T207"><text:s/></text:span><text:span text:style-name="T208">552,00</text:span><text:span text:style-name="T209"><text:s/></text:span><text:span text:style-name="T210">zł brutto</text:span><text:span text:style-name="T211">.</text:span></text:p>
      <text:p text:style-name="P212"/>
      <text:p text:style-name="P213"><text:span text:style-name="T214">- za najkorzystniejszą ofertę w<text:s/></text:span><text:span text:style-name="T215">części VII</text:span><text:span text:style-name="T216"><text:s text:c="2"/>uznano ofertę<text:s/></text:span><text:span text:style-name="T217">Nr<text:s/></text:span><text:span text:style-name="T218">3</text:span><text:span text:style-name="T219"><text:s text:c="2"/></text:span><text:span text:style-name="T220">złożoną przez firmę:</text:span></text:p>
      <text:p text:style-name="Standard"><text:span text:style-name="T221"><text:s/></text:span><text:span text:style-name="T222"><text:s/></text:span><text:span text:style-name="T223"><text:s text:c="95"/></text:span><text:span text:style-name="T224">Hurt i Detal</text:span></text:p>
      <text:p text:style-name="Standard"><text:span text:style-name="T225"><text:s text:c="88"/></text:span><text:span text:style-name="T226"><text:s text:c="9"/></text:span><text:span text:style-name="T227">Art. Spożywczo-Rolne</text:span></text:p>
      <text:soft-page-break/>
      <text:p text:style-name="Standard"><text:span text:style-name="T228"><text:s text:c="97"/>Anna Siekierko</text:span></text:p>
      <text:p text:style-name="Standard"><text:span text:style-name="T229"><text:s text:c="97"/>18-200 Wysokie Mazowieckie</text:span></text:p>
      <text:p text:style-name="P230"><text:span text:style-name="T231"><text:s text:c="97"/>Ul. Szpitalna 24 <text:s text:c="383"/></text:span></text:p>
      <text:p text:style-name="Standard"><text:span text:style-name="T232">oferującą wykonanie przedmiotu zamówienia za cenę ofertową<text:s/></text:span><text:span text:style-name="T233">3 780,00</text:span><text:span text:style-name="T234"><text:s/></text:span><text:span text:style-name="T235">zł</text:span><text:span text:style-name="T236"><text:s/>brutto</text:span><text:span text:style-name="T237">.</text:span></text:p>
      <text:p text:style-name="P238"><text:span text:style-name="T239">- za najkorzystniejszą ofertę w<text:s/></text:span><text:span text:style-name="T240">części VIII</text:span><text:span text:style-name="T241"><text:s text:c="2"/>uznano ofertę<text:s/></text:span><text:span text:style-name="T242">Nr<text:s/></text:span><text:span text:style-name="T243">1</text:span><text:span text:style-name="T244"><text:s text:c="2"/></text:span><text:span text:style-name="T245">złożoną przez firmę: <text:s text:c="8"/></text:span></text:p>
      <text:p text:style-name="P246"><text:span text:style-name="T247"><text:s text:c="87"/></text:span><text:span text:style-name="T248"><text:s text:c="98"/>Limonka Chodkowscy Spółka Jawna</text:span></text:p>
      <text:p text:style-name="P249"><text:span text:style-name="T250"><text:s text:c="66"/>ul. Warszawska 14</text:span></text:p>
      <text:p text:style-name="P251"><text:span text:style-name="T252"><text:s text:c="98"/>06-100 Pułtusk</text:span></text:p>
      <text:p text:style-name="Standard"><text:span text:style-name="T253">oferującą wykonanie przedmiotu zamówienia za cenę ofertową<text:s/></text:span><text:span text:style-name="T254">8</text:span><text:span text:style-name="T255"><text:s/></text:span><text:span text:style-name="T256">127,00</text:span><text:span text:style-name="T257"><text:s/></text:span><text:span text:style-name="T258">zł<text:s/></text:span><text:span text:style-name="T259"><text:s/>brutto</text:span><text:span text:style-name="T260">.</text:span></text:p>
      <text:p text:style-name="P261"/>
      <text:p text:style-name="Standard"><text:span text:style-name="T262">- za najkorzystniejszą ofertę w<text:s/></text:span><text:span text:style-name="T263">części IX</text:span><text:span text:style-name="T264"><text:s text:c="2"/>uznano ofertę<text:s/></text:span><text:span text:style-name="T265">Nr<text:s/></text:span><text:span text:style-name="T266">3</text:span><text:span text:style-name="T267"><text:s/></text:span><text:span text:style-name="T268">złożoną przez f</text:span><text:span text:style-name="T269">irmę: <text:s text:c="86"/></text:span></text:p>
      <text:p text:style-name="Standard"><text:bookmark-start text:name="_Hlk27657773"/><text:span text:style-name="T270"><text:s/></text:span><text:span text:style-name="T271"><text:s/></text:span><text:span text:style-name="T272"><text:s text:c="95"/></text:span><text:span text:style-name="T273">Hurt i Detal</text:span></text:p>
      <text:p text:style-name="Standard"><text:span text:style-name="T274"><text:s text:c="88"/></text:span><text:span text:style-name="T275"><text:s text:c="9"/></text:span><text:span text:style-name="T276">Art. Spożywczo-Rolne</text:span></text:p>
      <text:p text:style-name="Standard"><text:span text:style-name="T277"><text:s text:c="29"/></text:span><text:span text:style-name="T278"><text:s text:c="68"/>Anna Siekierko</text:span></text:p>
      <text:p text:style-name="Standard"><text:span text:style-name="T279"><text:s text:c="97"/>18-200 Wysokie Mazowieckie</text:span></text:p>
      <text:p text:style-name="Standard"><text:span text:style-name="T280"><text:s text:c="97"/>Ul. Szpitalna 24 <text:s text:c="142"/></text:span><text:span text:style-name="T281"><text:s text:c="241"/></text:span><text:bookmark-end text:name="_Hlk27657773"/><text:span text:style-name="T282">oferującą wykon</text:span><text:span text:style-name="T283">anie przedmiotu zamówienia za cenę ofertową <text:s/></text:span><text:span text:style-name="T284">4</text:span><text:span text:style-name="T285"><text:s/></text:span><text:span text:style-name="T286">179,00</text:span><text:span text:style-name="T287"><text:s/></text:span><text:span text:style-name="T288">zł<text:s/></text:span><text:span text:style-name="T289"><text:s/>brutto</text:span><text:span text:style-name="T290">.</text:span></text:p>
      <text:p text:style-name="P291"/>
      <text:p text:style-name="P292"><text:span text:style-name="T293">- za najkorzystniejszą ofertę w<text:s/></text:span><text:span text:style-name="T294">części X</text:span><text:span text:style-name="T295"><text:s text:c="2"/>uznano ofertę<text:s/></text:span><text:span text:style-name="T296">Nr<text:s/></text:span><text:span text:style-name="T297">3</text:span><text:span text:style-name="T298"><text:s/></text:span><text:span text:style-name="T299">złożoną przez firmę: <text:s text:c="86"/></text:span></text:p>
      <text:p text:style-name="Standard"><text:span text:style-name="T300"><text:s/></text:span><text:span text:style-name="T301"><text:s text:c="96"/></text:span><text:span text:style-name="T302">Hurt i Detal</text:span></text:p>
      <text:p text:style-name="Standard"><text:span text:style-name="T303"><text:s text:c="3"/></text:span><text:span text:style-name="T304"><text:s text:c="94"/>Art. Spożywczo-Rolne</text:span></text:p>
      <text:p text:style-name="Standard"><text:span text:style-name="T305"><text:s text:c="97"/>Anna Siekierko</text:span></text:p>
      <text:p text:style-name="Standard"><text:span text:style-name="T306"><text:s text:c="28"/></text:span><text:span text:style-name="T307"><text:s text:c="69"/>18-200 Wysokie Mazowieckie</text:span></text:p>
      <text:p text:style-name="P308"><text:s text:c="97"/>Ul. Szpitalna 24</text:p>
      <text:p text:style-name="P309"/>
      <text:p text:style-name="Standard"><text:span text:style-name="T310">oferującą wykonanie przedmiotu<text:s/></text:span><text:span text:style-name="T311">zamówienia za cenę ofertową<text:s/></text:span><text:span text:style-name="T312">3</text:span><text:span text:style-name="T313"><text:s/></text:span><text:span text:style-name="T314">701,25</text:span><text:span text:style-name="T315"><text:s/>zł<text:s/></text:span><text:span text:style-name="T316"><text:s/>brutto</text:span><text:span text:style-name="T317">.</text:span></text:p>
      <text:p text:style-name="P318"/>
      <text:p text:style-name="P319"><text:span text:style-name="T320">Uzasadnienie wyboru</text:span></text:p>
      <text:p text:style-name="P321"><text:span text:style-name="T322">Wykonawcy spełniają wszystkie warunki udziału w postępowaniu, oferty nie podlegają odrzuceniu i uzyskały spośród ważnych ofert najwyższą ilość punktów przyznawanych na podstawie przyję</text:span><text:span text:style-name="T323">tego kryterium - cena o znaczeniu 100 %.</text:span></text:p>
      <text:p text:style-name="P324"><text:span text:style-name="T325">Wykonawcy, którzy złożyli ważne oferty otrzymali w kryterium oceny ofert następującą ilość punktów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Nr oferty</text:span></text:p>
          </table:table-cell>
          <table:table-cell table:style-name="TableCell334">
            <text:p text:style-name="P335"><text:span text:style-name="T336">Nazwa wykonawcy</text:span></text:p>
          </table:table-cell>
          <table:table-cell table:style-name="TableCell337">
            <text:p text:style-name="P338"><text:span text:style-name="T339">Liczba punktów w kryterium "Cena 100%"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Standard"><text:span text:style-name="T344"><text:s text:c="30"/>Część I</text:span></text:p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Art. Spożywczo-Rolne</text:span></text:p>
            <text:p text:style-name="Standard"><text:span text:style-name="T354">Anna Siekierko</text:span></text:p>
            <text:p text:style-name="Standard"><text:span text:style-name="T355">18-200 Wysokie Mazowieckie</text:span></text:p>
            <text:p text:style-name="Standard"><text:span text:style-name="T356">Ul. Szpitalna 24</text:span></text:p>
            <text:p text:style-name="P357"/>
          </table:table-cell>
          <table:table-cell table:style-name="TableCell358">
            <text:p text:style-name="P359"><text:span text:style-name="T360">100</text:span><text:span text:style-name="T361"><text:s/></text:span><text:span text:style-name="T362">pkt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Przedsiębiorstwo Produkcyjno-Handlowe</text:p>
            <text:p text:style-name="P368">„POLARIS”</text:p>
            <text:p text:style-name="P369">Małgorzata Gruszczyńska</text:p>
            <text:p text:style-name="P370">ul. Żołnierska 20a</text:p>
            <text:p text:style-name="Standard"><text:span text:style-name="T371">62-800 Kalisz</text:span></text:p>
          </table:table-cell>
          <table:table-cell table:style-name="TableCell372">
            <text:p text:style-name="P373">91,45<text:s/>pkt</text:p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Hurtownia ‘SAWA”</text:p>
            <text:p text:style-name="P379">Bożena Irena Budżak,<text:s/></text:p>
            <text:p text:style-name="P380">ul. Śmiecińska14,<text:s/></text:p>
            <text:p text:style-name="P381">06-400 Ciechanów,</text:p>
            <text:p text:style-name="P382"/>
          </table:table-cell>
          <table:table-cell table:style-name="TableCell383">
            <text:p text:style-name="P384">78,76<text:s/>pkt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Standard"><text:span text:style-name="T389"><text:s text:c="26"/>Część II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/>
            <text:p text:style-name="Standard"><text:span text:style-name="T397">Limonka Chodkowscy Spółka Jawna</text:span></text:p>
            <text:p text:style-name="Standard"><text:span text:style-name="T398"><text:s/>ul. Warszawska 14</text:span></text:p>
            <text:p text:style-name="Standard"><text:span text:style-name="T399">06-100 Pułtusk <text:s text:c="13"/></text:span></text:p>
            <text:p text:style-name="P400"/>
          </table:table-cell>
          <table:table-cell table:style-name="TableCell401">
            <text:p text:style-name="P402"><text:span text:style-name="T403">100</text:span><text:span text:style-name="T404"><text:s/></text:span><text:span text:style-name="T405">pkt</text:span></text:p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<text:span text:style-name="T411">Hurtowa Sprzedaż Owoców i Warzyw</text:span></text:p>
            <text:p text:style-name="P412"><text:span text:style-name="T413">Usługi Wiesław Głażewski</text:span></text:p>
            <text:p text:style-name="P414"><text:span text:style-name="T415">Nowy Sielc 21,</text:span></text:p>
            <text:p text:style-name="Standard"><text:span text:style-name="T416">06-225 Rzewnie <text:s/></text:span></text:p>
          </table:table-cell>
          <table:table-cell table:style-name="TableCell417">
            <text:p text:style-name="P418">91,57<text:s/>pkt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<text:s text:c="23"/>Część<text:s/></text:span><text:span text:style-name="T425">V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Standard"><text:span text:style-name="T432"><text:s/></text:span><text:span text:style-name="T433">Hurtownia ‘SAWA”</text:span></text:p>
            <text:p text:style-name="P434">Bożena Irena Budżak,<text:s/></text:p>
            <text:p text:style-name="P435">ul. Śmiecińska14,<text:s/></text:p>
            <text:p text:style-name="P436">06-400 Ciechanów,</text:p>
            <text:p text:style-name="P437"/>
          </table:table-cell>
          <table:table-cell table:style-name="TableCell438">
            <text:p text:style-name="P439">100 pkt</text:p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P444"><text:span text:style-name="T445"><text:s/></text:span><text:span text:style-name="T446">Art. Spożywczo-Rolne</text:span></text:p>
            <text:p text:style-name="Standard"><text:span text:style-name="T447">Anna Siekierko</text:span></text:p>
            <text:p text:style-name="Standard"><text:span text:style-name="T448">18-200 Wysokie Mazowieckie</text:span></text:p>
            <text:p text:style-name="Standard"><text:span text:style-name="T449">Ul. Szpitalna 24</text:span></text:p>
            <text:p text:style-name="Standard"><text:span text:style-name="T450"><text:s text:c="19"/></text:span></text:p>
          </table:table-cell>
          <table:table-cell table:style-name="TableCell451">
            <text:p text:style-name="P452">50,30 pkt<text:s/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Standard"><text:span text:style-name="T457">Część VI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>Piekarnia Popławy S.C . <text:s text:c="72"/></text:p>
            <text:p text:style-name="P465">Stanisław Krzyżewski, Anna Pochmara, Krzysztof Krzyżewski<text:s/><text:s text:c="49"/></text:p>
            <text:soft-page-break/>
            <text:p text:style-name="P466"><text:s text:c="2"/>ul. Polna 8 <text:s/></text:p>
            <text:p text:style-name="P467">06-102 Pułtusk <text:s text:c="11"/></text:p>
          </table:table-cell>
          <table:table-cell table:style-name="TableCell468">
            <text:p text:style-name="P469"><text:span text:style-name="T470">100 pkt</text:span></text:p>
          </table:table-cell>
        </table:table-row>
        <table:table-row table:style-name="TableRow471">
          <table:table-cell table:style-name="TableCell472">
            <text:p text:style-name="P473">6</text:p>
          </table:table-cell>
          <table:table-cell table:style-name="TableCell474">
            <text:p text:style-name="Standard"><text:span text:style-name="T475">Piekarnia IWA S.C.</text:span></text:p>
            <text:p text:style-name="Standard"><text:span text:style-name="T476">Marek <text:s/>Żurawski &amp; Radosław Wyszyński</text:span></text:p>
            <text:p text:style-name="Standard"><text:span text:style-name="T477">07-215 Obryte 191</text:span></text:p>
          </table:table-cell>
          <table:table-cell table:style-name="TableCell478">
            <text:p text:style-name="P479"><text:span text:style-name="T480">91,69</text:span><text:span text:style-name="T481"><text:s/>pkt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Standard"><text:span text:style-name="T486">Część VII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Standard"><text:span text:style-name="T493"><text:s/></text:span><text:span text:style-name="T494">Art. Spożywczo-Rolne</text:span></text:p>
            <text:p text:style-name="Standard"><text:span text:style-name="T495"><text:s/>Anna Siekierko <text:s text:c="95"/>18-200 Wysokie Mazowieckie</text:span></text:p>
            <text:p text:style-name="Standard"><text:span text:style-name="T496">Ul. Szpitalna 24</text:span></text:p>
          </table:table-cell>
          <table:table-cell table:style-name="TableCell497">
            <text:p text:style-name="P498"><text:span text:style-name="T499">100pkt</text:span></text:p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Standard"><text:span text:style-name="T504">Limonka Chodkowscy Spółka Jawna</text:span></text:p>
            <text:p text:style-name="Standard"><text:span text:style-name="T505"><text:s/>ul. Warszawska 14</text:span></text:p>
            <text:p text:style-name="Standard"><text:span text:style-name="T506">06-100 Pułtusk <text:s/></text:span></text:p>
          </table:table-cell>
          <table:table-cell table:style-name="TableCell507">
            <text:p text:style-name="P508">93,02<text:s/>pkt</text:p>
          </table:table-cell>
        </table:table-row>
        <table:table-row table:style-name="TableRow509">
          <table:table-cell table:style-name="TableCell510">
            <text:p text:style-name="P511">5</text:p>
          </table:table-cell>
          <table:table-cell table:style-name="TableCell512">
            <text:p text:style-name="Standard"><text:span text:style-name="T513"><text:s/></text:span><text:span text:style-name="T514">Przedsiębiorstwo Produkcyjno-Handlowe</text:span></text:p>
            <text:p text:style-name="P515">„POLARIS”</text:p>
            <text:p text:style-name="P516">Małgorzata Gruszczyńska</text:p>
            <text:p text:style-name="P517">ul. Żołnierska 20a</text:p>
            <text:p text:style-name="Standard"><text:span text:style-name="T518">62-800 Kalisz</text:span></text:p>
          </table:table-cell>
          <table:table-cell table:style-name="TableCell519">
            <text:p text:style-name="P520"><text:span text:style-name="T521">57,14</text:span><text:span text:style-name="T522"><text:s/>pkt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Standard"><text:span text:style-name="T527"><text:s text:c="2"/>Część VIII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Standard"><text:span text:style-name="T534"><text:s/></text:span><text:span text:style-name="T535">Limonka Chodkowscy Spółka Jawna</text:span></text:p>
            <text:p text:style-name="Standard"><text:span text:style-name="T536"><text:s/>ul. Warszawska 14</text:span></text:p>
            <text:p text:style-name="P537"><text:span text:style-name="T538">06-100 Pułtusk <text:s/></text:span></text:p>
          </table:table-cell>
          <table:table-cell table:style-name="TableCell539">
            <text:p text:style-name="P540"><text:span text:style-name="T541">1000 pkt</text:span></text:p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><text:span text:style-name="T547"><text:s/></text:span><text:span text:style-name="T548">Hurtowa Sprzedaż Owoców i Warzyw</text:span></text:p>
            <text:p text:style-name="P549"><text:span text:style-name="T550">Usługi Wiesław Głażewski</text:span></text:p>
            <text:p text:style-name="P551"><text:span text:style-name="T552">Nowy Sielc 21,</text:span></text:p>
            <text:p text:style-name="Standard"><text:span text:style-name="T553">06-225 Rzewnie <text:s/></text:span></text:p>
          </table:table-cell>
          <table:table-cell table:style-name="TableCell554">
            <text:p text:style-name="P555"><text:span text:style-name="T556">99,23</text:span><text:span text:style-name="T557">pkt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Standard"><text:span text:style-name="T562"><text:s text:c="3"/>Część IX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<text:span text:style-name="T570"><text:s text:c="6"/>Art. Spożywczo-Rolne</text:span></text:p>
            <text:p text:style-name="Standard"><text:span text:style-name="T571"><text:s/>Anna Siekierko <text:s text:c="95"/>18-200 Wysokie Mazowieckie</text:span></text:p>
            <text:p text:style-name="P572"><text:span text:style-name="T573">Ul.<text:s/></text:span><text:span text:style-name="T574">Szpitalna 24</text:span></text:p>
          </table:table-cell>
          <table:table-cell table:style-name="TableCell575">
            <text:p text:style-name="P576"><text:span text:style-name="T577">100 pkt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Część X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Standard"><text:span text:style-name="T590">Art. Spożywczo-Rolne</text:span></text:p>
            <text:p text:style-name="Standard"><text:span text:style-name="T591"><text:s/>Anna Siekierko <text:s text:c="95"/>18-200 Wysokie Mazowieckie</text:span></text:p>
            <text:p text:style-name="P592"><text:span text:style-name="T593">Ul. Szpitalna 24</text:span></text:p>
            <text:p text:style-name="P594"/>
          </table:table-cell>
          <table:table-cell table:style-name="TableCell595">
            <text:p text:style-name="P596"><text:span text:style-name="T597">100 pkt</text:span></text:p>
          </table:table-cell>
        </table:table-row>
      </table:table>
      <text:p text:style-name="P598"><text:span text:style-name="T599">2.   Informacja o<text:s/></text:span><text:span text:style-name="T600">ofertach odrzuconych wraz z uzasadnieniem:</text:span></text:p>
      <text:p text:style-name="P601"><text:span text:style-name="T602">Zamawiający nie odrzucił z postępowania żadnych ofert.</text:span></text:p>
      <text:soft-page-break/>
      <text:p text:style-name="P603"><text:span text:style-name="T604">3.   Informacja o wykonawcach wykluczonych z postępowania wraz z uzasadnieniem:</text:span></text:p>
      <text:p text:style-name="P605"><text:span text:style-name="T606"><text:s text:c="13"/>Zamawiający nie wykluczył z postępowania żadnych ofert. <text:s/></text:span></text:p>
      <text:p text:style-name="P607"><text:span text:style-name="T608">4.   Informacja o terminie, po którego upływie umowa w sprawie zamówienia publicznego może być zawarta:</text:span></text:p>
      <text:p text:style-name="P609"><text:span text:style-name="T610">Zamawiający zawiera umowę w sprawie zamówienia publicznego, z zastrzeżeniem art. 183, w terminie</text:span><text:span text:style-name="T611"><text:s/>od 27 grudnia 201</text:span><text:span text:style-name="T612">9</text:span><text:span text:style-name="T613"><text:s/>r.</text:span></text:p>
      <text:p text:style-name="P614"><text:span text:style-name="T615">  <text:s text:c="29"/></text:span><text:span text:style-name="T616"><text:s text:c="76"/></text:span></text:p>
      <text:p text:style-name="P617"><text:span text:style-name="T618"><text:s text:c="111"/>Dyrektor Przedszkola</text:span></text:p>
      <text:p text:style-name="P619"><text:span text:style-name="T620"><text:s text:c="46"/></text:span><text:span text:style-name="T621"><text:s text:c="70"/>Lidia Sad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4</meta:initial-creator>
    <dc:creator>Intendent</dc:creator>
    <meta:creation-date>2019-12-19T14:05:00Z</meta:creation-date>
    <dc:date>2019-12-19T14:31:00Z</dc:date>
    <meta:print-date>2018-12-17T10:15:00Z</meta:print-date>
    <meta:template xlink:href="Normal" xlink:type="simple"/>
    <meta:editing-cycles>6</meta:editing-cycles>
    <meta:editing-duration>PT840S</meta:editing-duration>
    <meta:document-statistic meta:page-count="6" meta:paragraph-count="25" meta:word-count="1850" meta:character-count="12931" meta:row-count="92" meta:non-whitespace-character-count="11106"/>
  </office:meta>
</office:document-meta>
</file>