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fo:color="#000000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color="#000000" fo:font-size="16pt" style:font-size-asian="16pt" style:font-size-complex="16pt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color="#000000" fo:font-size="16pt" style:font-size-asian="16pt" style:font-size-complex="16pt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P16" style:parent-style-name="Textbody" style:family="paragraph">
      <style:paragraph-properties fo:text-align="center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S1" style:family="section">
      <style:section-properties fo:margin-left="0in" fo:margin-right="0in" style:writing-mode="lr-tb"/>
    </style:style>
    <style:style style:name="P18" style:parent-style-name="Textbody" style:list-style-name="LFO1" style:family="paragraph">
      <style:paragraph-properties fo:margin-bottom="0in"/>
      <style:text-properties fo:color="#000000"/>
    </style:style>
    <style:style style:name="P19" style:parent-style-name="Textbody" style:list-style-name="LFO1" style:family="paragraph">
      <style:text-properties fo:color="#000000"/>
    </style:style>
    <style:style style:name="P20" style:parent-style-name="Textbody" style:list-style-name="LFO2" style:family="paragraph">
      <style:paragraph-properties fo:margin-bottom="0in"/>
      <style:text-properties fo:color="#000000"/>
    </style:style>
    <style:style style:name="P21" style:parent-style-name="Textbody" style:list-style-name="LFO2" style:family="paragraph">
      <style:text-properties fo:color="#000000"/>
    </style:style>
    <style:style style:name="P22" style:parent-style-name="Textbody" style:list-style-name="LFO3" style:family="paragraph">
      <style:paragraph-properties fo:margin-bottom="0in"/>
      <style:text-properties fo:color="#000000"/>
    </style:style>
    <style:style style:name="P23" style:parent-style-name="Textbody" style:list-style-name="LFO3" style:family="paragraph">
      <style:text-properties fo:color="#000000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P28" style:parent-style-name="Textbody" style:family="paragraph">
      <style:paragraph-properties fo:text-align="center"/>
    </style:style>
    <style:style style:name="T29" style:parent-style-name="StrongEmphasis" style:family="text">
      <style:text-properties fo:font-weight="normal" style:font-weight-asian="normal" style:font-weight-complex="normal" fo:color="#000000"/>
    </style:style>
    <style:style style:name="P30" style:parent-style-name="Textbody" style:list-style-name="LFO4" style:family="paragraph">
      <style:text-properties fo:color="#000000"/>
    </style:style>
    <style:style style:name="P31" style:parent-style-name="Textbody" style:list-style-name="LFO5" style:family="paragraph">
      <style:paragraph-properties fo:margin-bottom="0in"/>
      <style:text-properties fo:color="#000000"/>
    </style:style>
    <style:style style:name="P32" style:parent-style-name="Textbody" style:list-style-name="LFO5" style:family="paragraph">
      <style:paragraph-properties fo:margin-bottom="0in"/>
      <style:text-properties fo:color="#000000"/>
    </style:style>
    <style:style style:name="P33" style:parent-style-name="Textbody" style:list-style-name="LFO5" style:family="paragraph">
      <style:text-properties fo:color="#000000"/>
    </style:style>
    <style:style style:name="P34" style:parent-style-name="Textbody" style:list-style-name="LFO6" style:family="paragraph">
      <style:text-properties fo:color="#000000"/>
    </style:style>
    <style:style style:name="P35" style:parent-style-name="Textbody" style:list-style-name="LFO7" style:family="paragraph">
      <style:paragraph-properties fo:margin-bottom="0in"/>
      <style:text-properties fo:color="#000000"/>
    </style:style>
    <style:style style:name="P36" style:parent-style-name="Textbody" style:list-style-name="LFO7" style:family="paragraph">
      <style:text-properties fo:color="#000000"/>
    </style:style>
    <style:style style:name="P37" style:parent-style-name="Textbody" style:list-style-name="LFO7" style:family="paragraph">
      <style:text-properties fo:color="#000000"/>
    </style:style>
    <style:style style:name="P38" style:parent-style-name="Textbody" style:list-style-name="LFO8" style:family="paragraph">
      <style:paragraph-properties fo:margin-bottom="0in"/>
      <style:text-properties fo:color="#000000"/>
    </style:style>
    <style:style style:name="P39" style:parent-style-name="Textbody" style:list-style-name="LFO8" style:family="paragraph">
      <style:paragraph-properties fo:margin-bottom="0in"/>
      <style:text-properties fo:color="#000000"/>
    </style:style>
    <style:style style:name="P40" style:parent-style-name="Textbody" style:list-style-name="LFO8" style:family="paragraph">
      <style:paragraph-properties fo:margin-bottom="0in"/>
      <style:text-properties fo:color="#000000"/>
    </style:style>
    <style:style style:name="P41" style:parent-style-name="Textbody" style:list-style-name="LFO8" style:family="paragraph">
      <style:paragraph-properties fo:margin-bottom="0in"/>
      <style:text-properties fo:color="#000000"/>
    </style:style>
    <style:style style:name="P42" style:parent-style-name="Textbody" style:list-style-name="LFO8" style:family="paragraph">
      <style:text-properties fo:color="#000000"/>
    </style:style>
    <style:style style:name="P43" style:parent-style-name="Textbody" style:list-style-name="LFO9" style:family="paragraph">
      <style:paragraph-properties fo:margin-bottom="0in"/>
      <style:text-properties fo:color="#000000"/>
    </style:style>
    <style:style style:name="P44" style:parent-style-name="Textbody" style:list-style-name="LFO9" style:family="paragraph">
      <style:text-properties fo:color="#000000"/>
    </style:style>
    <style:style style:name="P45" style:parent-style-name="Textbody" style:list-style-name="LFO9" style:family="paragraph">
      <style:text-properties fo:color="#000000"/>
    </style:style>
    <style:style style:name="P46" style:parent-style-name="Textbody" style:list-style-name="LFO10" style:family="paragraph">
      <style:paragraph-properties fo:margin-bottom="0in" fo:margin-left="0.1972in" fo:text-indent="0in">
        <style:tab-stops/>
      </style:paragraph-properties>
      <style:text-properties fo:color="#000000"/>
    </style:style>
    <style:style style:name="P47" style:parent-style-name="Textbody" style:list-style-name="LFO10" style:family="paragraph">
      <style:paragraph-properties fo:margin-bottom="0in" fo:text-indent="-0.2937in"/>
      <style:text-properties fo:color="#000000"/>
    </style:style>
    <style:style style:name="P48" style:parent-style-name="Textbody" style:list-style-name="LFO10" style:family="paragraph">
      <style:paragraph-properties fo:margin-bottom="0in" fo:margin-left="0.4923in" fo:text-indent="-0.2951in">
        <style:tab-stops/>
      </style:paragraph-properties>
      <style:text-properties fo:color="#000000"/>
    </style:style>
    <style:style style:name="P49" style:parent-style-name="Textbody" style:list-style-name="LFO10" style:family="paragraph">
      <style:paragraph-properties fo:text-indent="-0.2937in"/>
      <style:text-properties fo:color="#000000"/>
    </style:style>
    <style:style style:name="P50" style:parent-style-name="Textbody" style:family="paragraph">
      <style:text-properties fo:color="#000000"/>
    </style:style>
    <style:style style:name="P51" style:parent-style-name="Textbody" style:family="paragraph">
      <style:paragraph-properties fo:text-align="center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P54" style:parent-style-name="Textbody" style:family="paragraph">
      <style:paragraph-properties fo:text-align="center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P56" style:parent-style-name="Textbody" style:list-style-name="LFO11" style:family="paragraph">
      <style:paragraph-properties fo:margin-bottom="0in"/>
      <style:text-properties fo:color="#000000"/>
    </style:style>
    <style:style style:name="P57" style:parent-style-name="Textbody" style:list-style-name="LFO11" style:family="paragraph">
      <style:paragraph-properties fo:margin-bottom="0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style:font-weight-complex="bold"/>
    </style:style>
    <style:style style:name="P60" style:parent-style-name="Textbody" style:family="paragraph">
      <style:paragraph-properties fo:margin-bottom="0in" fo:margin-left="0.4909in">
        <style:tab-stops/>
      </style:paragraph-properties>
      <style:text-properties fo:color="#000000"/>
    </style:style>
    <style:style style:name="P61" style:parent-style-name="Textbody" style:family="paragraph">
      <style:paragraph-properties fo:margin-bottom="0in" fo:margin-left="0.4909in">
        <style:tab-stops/>
      </style:paragraph-properties>
      <style:text-properties fo:color="#000000"/>
    </style:style>
    <style:style style:name="P62" style:parent-style-name="Textbody" style:family="paragraph">
      <style:paragraph-properties fo:margin-bottom="0in" fo:margin-left="0.4909in">
        <style:tab-stops/>
      </style:paragraph-properties>
      <style:text-properties fo:color="#000000"/>
    </style:style>
    <style:style style:name="P63" style:parent-style-name="Textbody" style:family="paragraph">
      <style:paragraph-properties fo:margin-bottom="0in" fo:margin-left="0.4909in">
        <style:tab-stops/>
      </style:paragraph-properties>
      <style:text-properties fo:color="#000000"/>
    </style:style>
    <style:style style:name="P64" style:parent-style-name="Textbody" style:list-style-name="LFO11" style:family="paragraph">
      <style:paragraph-properties fo:margin-bottom="0in"/>
      <style:text-properties fo:color="#000000"/>
    </style:style>
    <style:style style:name="P65" style:parent-style-name="Textbody" style:list-style-name="LFO11" style:family="paragraph">
      <style:text-properties fo:color="#000000"/>
    </style:style>
    <style:style style:name="P66" style:parent-style-name="Textbody" style:family="paragraph">
      <style:paragraph-properties fo:margin-left="0.4909in">
        <style:tab-stops/>
      </style:paragraph-properties>
      <style:text-properties fo:color="#000000"/>
    </style:style>
    <style:style style:name="P67" style:parent-style-name="Textbody" style:family="paragraph">
      <style:paragraph-properties fo:text-align="center"/>
    </style:style>
    <style:style style:name="T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9" style:parent-style-name="StrongEmphasis" style:family="text">
      <style:text-properties fo:font-weight="normal" style:font-weight-asian="normal" style:font-weight-complex="normal" fo:color="#000000"/>
    </style:style>
    <style:style style:name="P70" style:parent-style-name="Textbody" style:family="paragraph">
      <style:paragraph-properties fo:text-align="center"/>
    </style:style>
    <style:style style:name="T71" style:parent-style-name="StrongEmphasis" style:family="text">
      <style:text-properties fo:font-weight="normal" style:font-weight-asian="normal" style:font-weight-complex="normal" fo:color="#000000"/>
    </style:style>
    <style:style style:name="P72" style:parent-style-name="Textbody" style:list-style-name="LFO12" style:family="paragraph">
      <style:paragraph-properties fo:margin-bottom="0in"/>
      <style:text-properties fo:color="#000000"/>
    </style:style>
    <style:style style:name="P73" style:parent-style-name="Textbody" style:list-style-name="LFO12" style:family="paragraph">
      <style:paragraph-properties fo:margin-bottom="0in"/>
      <style:text-properties fo:color="#000000"/>
    </style:style>
    <style:style style:name="P74" style:parent-style-name="Textbody" style:list-style-name="LFO12" style:family="paragraph">
      <style:text-properties fo:color="#000000"/>
    </style:style>
    <style:style style:name="P75" style:parent-style-name="Textbody" style:list-style-name="LFO13" style:family="paragraph">
      <style:paragraph-properties fo:margin-bottom="0in"/>
      <style:text-properties fo:color="#000000"/>
    </style:style>
    <style:style style:name="P76" style:parent-style-name="Textbody" style:family="paragraph">
      <style:text-properties fo:color="#000000"/>
    </style:style>
    <style:style style:name="P77" style:parent-style-name="Textbody" style:family="paragraph">
      <style:paragraph-properties fo:text-align="center"/>
    </style:style>
    <style:style style:name="T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9" style:parent-style-name="StrongEmphasis" style:family="text">
      <style:text-properties fo:font-weight="normal" style:font-weight-asian="normal" style:font-weight-complex="normal" fo:color="#000000"/>
    </style:style>
    <style:style style:name="P80" style:parent-style-name="Textbody" style:family="paragraph">
      <style:paragraph-properties fo:text-align="center"/>
    </style:style>
    <style:style style:name="T81" style:parent-style-name="StrongEmphasis" style:family="text">
      <style:text-properties fo:font-weight="normal" style:font-weight-asian="normal" style:font-weight-complex="normal" fo:color="#000000"/>
    </style:style>
    <style:style style:name="P82" style:parent-style-name="Textbody" style:list-style-name="LFO14" style:family="paragraph">
      <style:paragraph-properties fo:margin-bottom="0in"/>
    </style:style>
    <style:style style:name="P83" style:parent-style-name="Textbody" style:list-style-name="LFO14" style:family="paragraph">
      <style:paragraph-properties fo:margin-bottom="0in"/>
    </style:style>
    <style:style style:name="P84" style:parent-style-name="Textbody" style:list-style-name="LFO14" style:family="paragraph">
      <style:text-properties fo:color="#000000"/>
    </style:style>
    <style:style style:name="P85" style:parent-style-name="Textbody" style:family="paragraph">
      <style:paragraph-properties fo:margin-left="0.4909in">
        <style:tab-stops/>
      </style:paragraph-properties>
      <style:text-properties fo:color="#000000"/>
    </style:style>
    <style:style style:name="P86" style:parent-style-name="Textbody" style:family="paragraph">
      <style:paragraph-properties fo:text-align="center" fo:margin-left="0.75in">
        <style:tab-stops/>
      </style:paragraph-properties>
    </style:style>
    <style:style style:name="T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8" style:parent-style-name="StrongEmphasis" style:family="text">
      <style:text-properties fo:font-weight="normal" style:font-weight-asian="normal" style:font-weight-complex="normal" fo:color="#000000"/>
    </style:style>
    <style:style style:name="P89" style:parent-style-name="Textbody" style:family="paragraph">
      <style:paragraph-properties fo:text-align="center" fo:margin-left="0.75in">
        <style:tab-stops/>
      </style:paragraph-properties>
    </style:style>
    <style:style style:name="T90" style:parent-style-name="StrongEmphasis" style:family="text">
      <style:text-properties fo:font-weight="normal" style:font-weight-asian="normal" style:font-weight-complex="normal" fo:color="#000000"/>
    </style:style>
    <style:style style:name="P91" style:parent-style-name="Textbody" style:family="paragraph">
      <style:paragraph-properties fo:text-align="center"/>
    </style:style>
    <style:style style:name="T92" style:parent-style-name="StrongEmphasis" style:family="text">
      <style:text-properties fo:font-weight="normal" style:font-weight-asian="normal" style:font-weight-complex="normal" fo:color="#000000"/>
    </style:style>
    <style:style style:name="P93" style:parent-style-name="Textbody" style:list-style-name="LFO15" style:family="paragraph">
      <style:paragraph-properties fo:margin-bottom="0in"/>
      <style:text-properties fo:color="#000000"/>
    </style:style>
    <style:style style:name="P94" style:parent-style-name="Textbody" style:list-style-name="LFO15" style:family="paragraph">
      <style:paragraph-properties fo:margin-bottom="0in"/>
    </style:style>
    <style:style style:name="P95" style:parent-style-name="Textbody" style:list-style-name="LFO15" style:family="paragraph">
      <style:paragraph-properties fo:margin-bottom="0in"/>
    </style:style>
    <style:style style:name="P96" style:parent-style-name="Textbody" style:list-style-name="LFO15" style:family="paragraph">
      <style:paragraph-properties fo:margin-bottom="0in"/>
    </style:style>
    <style:style style:name="P97" style:parent-style-name="Textbody" style:family="paragraph">
      <style:paragraph-properties fo:text-align="center"/>
    </style:style>
    <style:style style:name="T9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99" style:parent-style-name="StrongEmphasis" style:family="text">
      <style:text-properties fo:font-weight="normal" style:font-weight-asian="normal" style:font-weight-complex="normal" fo:color="#000000"/>
    </style:style>
    <style:style style:name="P100" style:parent-style-name="Textbody" style:family="paragraph">
      <style:paragraph-properties fo:text-align="center"/>
    </style:style>
    <style:style style:name="T101" style:parent-style-name="StrongEmphasis" style:family="text">
      <style:text-properties fo:font-weight="normal" style:font-weight-asian="normal" style:font-weight-complex="normal" fo:color="#000000"/>
    </style:style>
    <style:style style:name="P102" style:parent-style-name="Textbody" style:family="paragraph">
      <style:paragraph-properties fo:text-align="center"/>
    </style:style>
    <style:style style:name="T103" style:parent-style-name="StrongEmphasis" style:family="text">
      <style:text-properties fo:font-weight="normal" style:font-weight-asian="normal" style:font-weight-complex="normal" fo:color="#000000"/>
    </style:style>
    <style:style style:name="P104" style:parent-style-name="Textbody" style:family="paragraph">
      <style:paragraph-properties fo:margin-bottom="0in"/>
      <style:text-properties style:font-name-complex="Times New Roman" fo:color="#000000"/>
    </style:style>
    <style:style style:name="P105" style:parent-style-name="Akapitzlistą" style:list-style-name="LFO15" style:family="paragraph">
      <style:paragraph-properties fo:widows="2" fo:orphans="2" style:vertical-align="auto" fo:margin-bottom="0.1111in" fo:line-height="104%" fo:margin-left="0.1972in" fo:text-indent="-0.1972in">
        <style:tab-stops/>
      </style:paragraph-properties>
      <style:text-properties style:font-name-asian="Calibri" style:font-name-complex="Times New Roman" style:letter-kerning="false" style:font-size-complex="12pt" style:language-asian="en" style:country-asian="US" style:language-complex="ar" style:country-complex="SA" fo:hyphenate="true"/>
    </style:style>
    <style:style style:name="P106" style:parent-style-name="Akapitzlistą" style:list-style-name="LFO15" style:family="paragraph">
      <style:paragraph-properties fo:widows="2" fo:orphans="2" style:vertical-align="auto" fo:margin-bottom="0.1111in" fo:line-height="104%" fo:margin-left="0.1972in" fo:text-indent="-0.1972in">
        <style:tab-stops/>
      </style:paragraph-properties>
      <style:text-properties style:font-name-asian="Calibri" style:font-name-complex="Times New Roman" style:letter-kerning="false" style:font-size-complex="12pt" style:language-asian="en" style:country-asian="US" style:language-complex="ar" style:country-complex="SA" fo:hyphenate="true"/>
    </style:style>
    <style:style style:name="P107" style:parent-style-name="Akapitzlistą" style:list-style-name="LFO15" style:family="paragraph">
      <style:paragraph-properties fo:widows="2" fo:orphans="2" style:vertical-align="auto" fo:margin-bottom="0.1111in" fo:line-height="104%" fo:margin-left="0.1972in" fo:text-indent="-0.1972in">
        <style:tab-stops/>
      </style:paragraph-properties>
      <style:text-properties style:font-name-asian="Calibri" style:font-name-complex="Times New Roman" style:letter-kerning="false" style:font-size-complex="12pt" style:language-asian="en" style:country-asian="US" style:language-complex="ar" style:country-complex="SA" fo:hyphenate="true"/>
    </style:style>
    <style:style style:name="P108" style:parent-style-name="Akapitzlistą" style:family="paragraph">
      <style:paragraph-properties fo:widows="2" fo:orphans="2" style:vertical-align="auto" fo:margin-bottom="0.1111in" fo:line-height="104%" fo:margin-left="0.4909in">
        <style:tab-stops/>
      </style:paragraph-properties>
      <style:text-properties style:font-name-asian="Calibri" style:font-name-complex="Times New Roman" style:letter-kerning="false" style:font-size-complex="12pt" style:language-asian="en" style:country-asian="US" style:language-complex="ar" style:country-complex="SA" fo:hyphenate="true"/>
    </style:style>
    <style:style style:name="P109" style:parent-style-name="Akapitzlistą" style:family="paragraph">
      <style:paragraph-properties fo:widows="2" fo:orphans="2" style:vertical-align="auto" fo:margin-bottom="0.1111in" fo:line-height="104%" fo:margin-left="0.4909in">
        <style:tab-stops/>
      </style:paragraph-properties>
      <style:text-properties style:font-name-asian="Calibri" style:font-name-complex="Times New Roman" style:letter-kerning="false" style:font-size-complex="12pt" style:language-asian="en" style:country-asian="US" style:language-complex="ar" style:country-complex="SA" fo:hyphenate="true"/>
    </style:style>
    <style:style style:name="P110" style:parent-style-name="Akapitzlistą" style:list-style-name="LFO15" style:family="paragraph">
      <style:paragraph-properties fo:widows="2" fo:orphans="2" style:vertical-align="auto" fo:line-height="104%" fo:margin-left="0.1972in" fo:text-indent="-0.1972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Akapitzlistą" style:list-style-name="LFO15" style:family="paragraph">
      <style:paragraph-properties fo:widows="2" fo:orphans="2" style:vertical-align="auto" fo:line-height="104%" fo:margin-left="0.1972in" fo:text-indent="-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vertical-align="auto" fo:margin-bottom="0.1666in" fo:text-indent="0.1972in" fo:background-color="#FFFFFF"/>
      <style:text-properties style:font-name-asian="Times New Roman" style:font-name-complex="Times New Roman" style:letter-kerning="false" style:font-size-complex="10.5pt" style:language-asian="pl" style:country-asian="PL" style:language-complex="ar" style:country-complex="SA" fo:hyphenate="true"/>
    </style:style>
    <style:style style:name="P116" style:parent-style-name="Akapitzlistą" style:list-style-name="LFO15" style:family="paragraph">
      <style:paragraph-properties fo:widows="2" fo:orphans="2" style:vertical-align="auto" fo:margin-bottom="0.1666in" fo:margin-left="0.1972in" fo:text-indent="-0.1972in" fo:background-color="#FFFFFF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7" style:parent-style-name="Akapitzlistą" style:list-style-name="LFO15" style:family="paragraph">
      <style:paragraph-properties fo:widows="2" fo:orphans="2" style:vertical-align="auto" fo:margin-bottom="0.1666in" fo:margin-left="0.1972in" fo:text-indent="-0.1972in" fo:background-color="#FFFFFF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Akapitzlistą" style:list-style-name="LFO15" style:family="paragraph">
      <style:paragraph-properties fo:widows="2" fo:orphans="2" style:vertical-align="auto" fo:margin-bottom="0.1666in" fo:margin-left="0.1972in" fo:text-indent="-0.1972in" fo:background-color="#FFFFFF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Textbody" style:family="paragraph">
      <style:paragraph-properties fo:text-align="center"/>
    </style:style>
    <style:style style:name="P122" style:parent-style-name="Textbody" style:family="paragraph">
      <style:paragraph-properties fo:text-align="center"/>
    </style:style>
    <style:style style:name="T1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24" style:parent-style-name="StrongEmphasis" style:family="text">
      <style:text-properties fo:font-weight="normal" style:font-weight-asian="normal" style:font-weight-complex="normal" fo:color="#000000"/>
    </style:style>
    <style:style style:name="P125" style:parent-style-name="Textbody" style:family="paragraph">
      <style:paragraph-properties fo:text-align="center"/>
    </style:style>
    <style:style style:name="T126" style:parent-style-name="StrongEmphasis" style:family="text">
      <style:text-properties fo:font-weight="normal" style:font-weight-asian="normal" style:font-weight-complex="normal" fo:color="#000000"/>
    </style:style>
    <style:style style:name="T127" style:parent-style-name="StrongEmphasis" style:family="text">
      <style:text-properties fo:font-weight="normal" style:font-weight-asian="normal" style:font-weight-complex="normal" fo:color="#000000"/>
    </style:style>
    <style:style style:name="P128" style:parent-style-name="Textbody" style:list-style-name="LFO16" style:family="paragraph">
      <style:paragraph-properties fo:margin-bottom="0in"/>
      <style:text-properties fo:color="#000000"/>
    </style:style>
    <style:style style:name="P129" style:parent-style-name="Textbody" style:list-style-name="LFO16" style:family="paragraph">
      <style:paragraph-properties fo:margin-bottom="0in"/>
      <style:text-properties fo:color="#000000"/>
    </style:style>
    <style:style style:name="P130" style:parent-style-name="Textbody" style:list-style-name="LFO16" style:family="paragraph">
      <style:paragraph-properties fo:margin-bottom="0in"/>
      <style:text-properties fo:color="#000000"/>
    </style:style>
    <style:style style:name="P131" style:parent-style-name="Textbody" style:list-style-name="LFO16" style:family="paragraph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color="#00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color="#000000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fo:color="#000000"/>
    </style:style>
    <style:style style:name="P144" style:parent-style-name="Standard" style:family="paragraph">
      <style:text-properties fo:color="#000000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>
      <style:text-properties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fo:color="#000000"/>
    </style:style>
    <style:style style:name="P162" style:parent-style-name="Standard" style:family="paragraph">
      <style:text-properties fo:color="#000000"/>
    </style:style>
    <style:style style:name="P163" style:parent-style-name="Standard" style:family="paragraph">
      <style:text-properties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color="#000000"/>
    </style:style>
    <style:style style:name="P166" style:parent-style-name="Standard" style:family="paragraph">
      <style:text-properties fo:color="#000000"/>
    </style:style>
    <style:style style:name="P167" style:parent-style-name="Standard" style:family="paragraph">
      <style:paragraph-properties fo:text-align="end"/>
      <style:text-properties fo:color="#000000"/>
    </style:style>
    <style:style style:name="P168" style:parent-style-name="Standard" style:family="paragraph">
      <style:paragraph-properties fo:text-align="end"/>
    </style:style>
    <style:style style:name="T169" style:parent-style-name="Domyślnaczcionkaakapitu" style:family="text">
      <style:text-properties fo:color="#000000"/>
    </style:style>
    <style:style style:name="T170" style:parent-style-name="StrongEmphasis" style:family="text">
      <style:text-properties fo:font-weight="normal" style:font-weight-asian="normal" style:font-weight-complex="normal" fo:color="#000000"/>
    </style:style>
    <style:style style:name="P171" style:parent-style-name="Textbody" style:family="paragraph">
      <style:paragraph-properties fo:text-align="end"/>
    </style:style>
    <style:style style:name="T172" style:parent-style-name="StrongEmphasis" style:family="text">
      <style:text-properties fo:font-weight="normal" style:font-weight-asian="normal" style:font-weight-complex="normal" fo:color="#000000"/>
    </style:style>
    <style:style style:name="P173" style:parent-style-name="Textbody" style:family="paragraph">
      <style:paragraph-properties fo:text-align="end"/>
    </style:style>
    <style:style style:name="T174" style:parent-style-name="StrongEmphasis" style:family="text">
      <style:text-properties fo:font-weight="normal" style:font-weight-asian="normal" style:font-weight-complex="normal" fo:color="#000000"/>
    </style:style>
    <style:style style:name="P175" style:parent-style-name="Textbody" style:family="paragraph">
      <style:paragraph-properties fo:text-align="end"/>
    </style:style>
    <style:style style:name="P176" style:parent-style-name="Textbody" style:family="paragraph">
      <style:paragraph-properties fo:text-align="end"/>
    </style:style>
    <style:style style:name="P177" style:parent-style-name="Textbody" style:family="paragraph">
      <style:paragraph-properties fo:text-align="end"/>
    </style:style>
    <style:style style:name="P178" style:parent-style-name="Standard" style:family="paragraph">
      <style:text-properties fo:color="#000000"/>
    </style:style>
    <style:style style:name="P179" style:parent-style-name="Standard" style:family="paragraph">
      <style:text-properties fo:color="#000000" fo:font-size="14pt" style:font-size-asian="14pt" style:font-size-complex="14pt"/>
    </style:style>
    <style:style style:name="P180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5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6" style:parent-style-name="Normalny" style:family="paragraph">
      <style:paragraph-properties fo:widows="2" fo:orphans="2" style:vertical-align="auto" fo:line-height="104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 fo:line-height="104%"/>
      <style:text-properties fo:hyphenate="true"/>
    </style:style>
    <style:style style:name="T188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90" style:parent-style-name="Normalny" style:family="paragraph">
      <style:paragraph-properties fo:widows="2" fo:orphans="2" style:vertical-align="auto" fo:line-height="104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 fo:line-height="104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2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3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5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6" style:parent-style-name="Normalny" style:family="paragraph">
      <style:paragraph-properties fo:widows="2" fo:orphans="2" fo:text-align="end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8" style:parent-style-name="Standard" style:family="paragraph">
      <style:text-properties fo:color="#000000"/>
    </style:style>
    <style:style style:name="P199" style:parent-style-name="Standard" style:family="paragraph">
      <style:text-properties fo:color="#000000"/>
    </style:style>
    <style:style style:name="P200" style:parent-style-name="Standard" style:family="paragraph">
      <style:text-properties fo:color="#000000"/>
    </style:style>
    <style:style style:name="P201" style:parent-style-name="Standard" style:family="paragraph">
      <style:text-properties fo:color="#000000"/>
    </style:style>
    <style:style style:name="P202" style:parent-style-name="Standard" style:family="paragraph">
      <style:text-properties fo:color="#000000"/>
    </style:style>
    <style:style style:name="P203" style:parent-style-name="Standard" style:family="paragraph">
      <style:text-properties fo:color="#000000"/>
    </style:style>
    <style:style style:name="P204" style:parent-style-name="Standard" style:family="paragraph">
      <style:text-properties fo:color="#000000"/>
    </style:style>
    <style:style style:name="P205" style:parent-style-name="Standard" style:family="paragraph">
      <style:text-properties fo:color="#000000"/>
    </style:style>
    <style:style style:name="P206" style:parent-style-name="Standard" style:family="paragraph">
      <style:text-properties fo:color="#000000"/>
    </style:style>
    <style:style style:name="P207" style:parent-style-name="Standard" style:family="paragraph">
      <style:text-properties fo:color="#000000"/>
    </style:style>
    <style:style style:name="P208" style:parent-style-name="Standard" style:family="paragraph">
      <style:text-properties fo:color="#000000"/>
    </style:style>
    <style:style style:name="P209" style:parent-style-name="Standard" style:family="paragraph">
      <style:text-properties fo:color="#000000"/>
    </style:style>
    <style:style style:name="P210" style:parent-style-name="Standard" style:family="paragraph">
      <style:text-properties fo:color="#000000"/>
    </style:style>
    <style:style style:name="P211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7"><text:span text:style-name="T8">Regulamin</text:span></text:p>
      <text:p text:style-name="P9"><text:span text:style-name="T10"><text:s/>Korzystania z wyżywienia w Przedszkolu Miejskim Nr 4</text:span></text:p>
      <text:p text:style-name="P11"><text:span text:style-name="T12">z Oddziałami Integracyjnymi w Pułtusku”</text:span></text:p>
      <text:p text:style-name="Textbody"/>
      <text:p text:style-name="P13"><text:span text:style-name="T14">§</text:span><text:span text:style-name="T15"><text:s/>1</text:span></text:p>
      <text:p text:style-name="P16"><text:span text:style-name="T17">POSTANOWIENIA  OGÓLNE</text:span></text:p>
      <text:section text:name="Sect1" text:style-name="S1">
        <text:p text:style-name="Textbody"/>
        <text:list text:style-name="LFO1" text:continue-numbering="true">
          <text:list-item>
            <text:p text:style-name="P18">Przedszkole zapewnia odpłatne wyżywienie.</text:p>
          </text:list-item>
          <text:list-item>
            <text:p text:style-name="P19">Przedszkole jest miejscem spożywania posiłków przygotowanych przez pracowników kuchni dla:</text:p>
          </text:list-item>
        </text:list>
        <text:list text:style-name="LFO2" text:continue-numbering="true">
          <text:list-item>
            <text:p text:style-name="P20">dzieci uczęszczających do Przedszkola Miejskiego Nr 4 z Oddziałami Integracyjnymi w Pułtusku,</text:p>
          </text:list-item>
          <text:list-item>
            <text:p text:style-name="P21">pracowników zatrudnionych w przedszkolu.</text:p>
          </text:list-item>
        </text:list>
        <text:list text:style-name="LFO3" text:continue-numbering="true">
          <text:list-item>
            <text:p text:style-name="P22">Regulamin korzystania z wyżywienia określa zasady odpłatności i warunki korzystania przez dzieci i pracowników przedszkola z wydawanych posiłków.</text:p>
          </text:list-item>
          <text:list-item>
            <text:p text:style-name="P23">Regulamin oraz wszelkie zmiany w nim wprowadzane podane są do publicznej wiadomości w sposób przyjęty przez przedszkole.</text:p>
          </text:list-item>
        </text:list>
        <text:p text:style-name="P24"/>
        <text:p text:style-name="P25"><text:span text:style-name="T26">§</text:span><text:span text:style-name="T27"><text:s/>2</text:span></text:p>
        <text:p text:style-name="P28"><text:span text:style-name="T29">WARUNKI KORZYSTANIA Z WYŻYWIENIA W PLACÓWCE PRZEDSZKOLNEJ</text:span></text:p>
        <text:p text:style-name="Textbody"/>
        <text:list text:style-name="LFO4" text:continue-numbering="true">
          <text:list-item>
            <text:p text:style-name="P30">Korzystanie z posiłków w przedszkolu jest odpłatne. Posiłki wydawane są:</text:p>
          </text:list-item>
        </text:list>
        <text:list text:style-name="LFO5" text:continue-numbering="true">
          <text:list-item>
            <text:p text:style-name="P31">dzieciom z przedszkola, których rodzice/prawni opiekunowie wnoszą opłaty indywidualne za wyżywienie,</text:p>
          </text:list-item>
          <text:list-item>
            <text:p text:style-name="P32">dzieciom, którym dożywianie refunduje MOPS,</text:p>
          </text:list-item>
          <text:list-item>
            <text:p text:style-name="P33">pracownikom ponoszącym opłaty z tego tytułu.</text:p>
          </text:list-item>
        </text:list>
        <text:list text:style-name="LFO6" text:continue-numbering="true">
          <text:list-item>
            <text:p text:style-name="P34">Na posiłki wydawane przez kuchnię składają się:</text:p>
          </text:list-item>
        </text:list>
        <text:list text:style-name="LFO7" text:continue-numbering="true">
          <text:list-item>
            <text:p text:style-name="P35">śniadanie</text:p>
          </text:list-item>
          <text:list-item>
            <text:p text:style-name="P36">obiad dzielony – I danie, II danie</text:p>
          </text:list-item>
          <text:list-item>
            <text:p text:style-name="P37">podwieczorek</text:p>
          </text:list-item>
        </text:list>
        <text:list text:style-name="LFO8" text:continue-numbering="true">
          <text:list-item>
            <text:p text:style-name="P38">Kuchnia przedszkolna przygotowuje posiłki zgodnie z obowiązującymi normami żywieniowymi dla dzieci w wieku przedszkolnym.</text:p>
          </text:list-item>
          <text:list-item>
            <text:p text:style-name="P39">Intendent przedszkola w uzgodnieniu z kucharką oraz po akceptacji dyrektora przedszkola, ustala jadłospis dekadowy dla dzieci.</text:p>
          </text:list-item>
          <text:list-item>
            <text:p text:style-name="P40">Informacja o aktualnym jadłospisie wywieszana jest na tablicy ogłoszeń dla rodziców i umieszczana na stronie internetowej przedszkola.</text:p>
          </text:list-item>
          <text:list-item>
            <text:p text:style-name="P41">W uzasadnionych przypadkach dyrektor zastrzega sobie prawo do zmiany jadłospisu w danym dniu.</text:p>
          </text:list-item>
          <text:list-item>
            <text:p text:style-name="P42">Posiłki wydawane są z kuchni przez personel kuchenny w ustalonych godzinach:</text:p>
          </text:list-item>
        </text:list>
        <text:list text:style-name="LFO9" text:continue-numbering="true">
          <text:list-item>
            <text:p text:style-name="P43">Śniadanie: 8.30</text:p>
          </text:list-item>
          <text:list-item>
            <text:p text:style-name="P44">Obiad: 11.45</text:p>
          </text:list-item>
          <text:list-item>
            <text:p text:style-name="P45">Podwieczorek: od 14.00 do 14.30</text:p>
          </text:list-item>
        </text:list>
        <text:list text:style-name="LFO10" text:continue-numbering="true">
          <text:list-item>
            <text:p text:style-name="P46">Pracownicy mają prawo korzystania z obiadów.</text:p>
          </text:list-item>
          <text:list-item>
            <text:p text:style-name="P47">Dzieci korzystają z całodziennego żywienia.</text:p>
          </text:list-item>
          <text:list-item>
            <text:p text:style-name="P48">W przedszkolu nie wyodrębnia się oddzielnego pomieszczenia na stołówkę, posiłki spożywane są w salach zajęć.</text:p>
          </text:list-item>
          <text:list-item>
            <text:p text:style-name="P49">Posiłki wydawane są wyłącznie na podstawie wykazu dzieci w przedszkolu w danym dniu i pracowników zgłaszających chęć korzystania z żywienia.</text:p>
          </text:list-item>
        </text:list>
        <text:p text:style-name="P50"/>
        <text:p text:style-name="P51"><text:span text:style-name="T52">§</text:span><text:span text:style-name="T53"><text:s/>3</text:span></text:p>
        <text:p text:style-name="P54"><text:span text:style-name="T55"><text:s/>USTALENIE WYSOKOŚCI OPŁAT ZA POSIŁKI DZIECI</text:span></text:p>
        <text:p text:style-name="Textbody"/>
        <text:list text:style-name="LFO11" text:continue-numbering="true">
          <text:list-item>
            <text:p text:style-name="P56">Dzienna wysokość opłaty za wyżywienie dziecka obejmuje koszt produktów zużytych do sporządzenia posiłków w wysokości faktycznych kosztów zużytego surowca zgodnie z normami żywieniowymi (koszt wsadu do kotła).</text:p>
          </text:list-item>
          <text:list-item>
            <text:p text:style-name="P57"><text:span text:style-name="T58">Opłata z tytułu żywienia naliczana jest na podstawie<text:s/></text:span><text:span text:style-name="T59">„Informacji w sprawie określenia dziennej liczby godzin świadczeń udzielonych przez przedszkole i żywienia dziecka”</text:span></text:p>
          </text:list-item>
        </text:list>
        <text:p text:style-name="P60">wg prognozowanej stawki dziennej, zgodnej z zarządzeniem dotyczącym aktualnej stawki wyżywienia.</text:p>
        <text:p text:style-name="P61">- śniadanie – 2,00 zł</text:p>
        <text:p text:style-name="P62">- obiad – 4,50 zł</text:p>
        <text:p text:style-name="P63">- podwieczorek – 2,00 zł</text:p>
        <text:list text:style-name="LFO11" text:continue-numbering="true">
          <text:list-item>
            <text:p text:style-name="P64">Opłata miesięczna za korzystanie przez dziecko z posiłków stanowi iloczyn opłaty za posiłki i liczby dni pracy przedszkola w danym miesiącu. Opłaty naliczane są po zakończeniu miesiąca.</text:p>
          </text:list-item>
          <text:list-item>
            <text:p text:style-name="P65">Rodzice informowani są o wysokości stawki żywieniowej na pierwszym zebraniu w nowym roku szkolnym.</text:p>
          </text:list-item>
        </text:list>
        <text:p text:style-name="P66"/>
        <text:p text:style-name="P67"><text:span text:style-name="T68">§</text:span><text:span text:style-name="T69"><text:s/>4</text:span></text:p>
        <text:p text:style-name="P70"><text:span text:style-name="T71">USTALENIE WYSOKOŚCI OPŁAT ZA POSIŁKI PRACOWNIKÓW</text:span></text:p>
        <text:list text:style-name="LFO12" text:continue-numbering="true">
          <text:list-item>
            <text:p text:style-name="P72"><text:s/>Wysokość opłaty za korzystanie z obiadów przez pracownika przedszkola ustala się powiększając opłatę, o której mowa w § 3 o koszt przygotowania posiłku w kwocie zgodnie z obowiązującym zarządzeniem dotyczącym aktualnej stawki wyżywienia, ustalony w oparciu o:</text:p>
            <text:list text:continue-numbering="true">
              <text:list-item>
                <text:p text:style-name="P73">- wynagrodzenia wraz z pochodnymi od tych wynagrodzeń pracowników przygotowujących posiłki,</text:p>
              </text:list-item>
              <text:list-item>
                <text:p text:style-name="P74">- pozostałe wydatki związane z prowadzeniem i utrzymaniem kuchni.</text:p>
              </text:list-item>
            </text:list>
          </text:list-item>
        </text:list>
        <text:list text:style-name="LFO13" text:continue-numbering="true">
          <text:list-item>
            <text:p text:style-name="P75">Racje żywieniowe pracowników odpowiadają normom i gramaturze racji dzieci.</text:p>
          </text:list-item>
        </text:list>
        <text:p text:style-name="P76"/>
        <text:p text:style-name="P77"><text:span text:style-name="T78">§</text:span><text:span text:style-name="T79"><text:s/>5</text:span></text:p>
        <text:p text:style-name="P80"><text:span text:style-name="T81">WNOSZENIE OPŁAT ZA POSIŁKI</text:span></text:p>
        <text:p text:style-name="Textbody"/>
        <text:list text:style-name="LFO14" text:continue-numbering="true">
          <text:list-item>
            <text:p text:style-name="P82"><text:tab/>Opłaty za wyżywienie dziecka w przedszkolu oraz za pobyt należy dokonywać do 15 – tego każdego miesiąca w formie przelewu na konto podane w wiadomości sms.</text:p>
          </text:list-item>
          <text:list-item>
            <text:p text:style-name="P83">Pracownicy regulują należności za faktyczne spożyte posiłki poprzez wpłatę do intendenta.</text:p>
          </text:list-item>
          <text:list-item>
            <text:p text:style-name="P84">Istnieje możliwość dofinansowania kosztów <text:s/>wyżywienia dla dzieci z rodzin będących w szczególnie trudnej sytuacji materialnej lub losowej przez Miejski Ośrodek Pomocy Społecznej . W przypadku przyznania pomocy finansowej na pokrycie kosztów wyżywienia (decyzja MOPS) odpłatność za żywienie dzieci jest regulowana przez MOPS po rozliczeniu faktycznych kosztów, na podstawie noty księgowej wystawionej przez Przedszkole z załączoną listą dzieci, którym przyznano dofinansowanie w terminie ustalonym odrębnymi przepisami.</text:p>
          </text:list-item>
        </text:list>
        <text:p text:style-name="P85"/>
        <text:p text:style-name="P86"><text:span text:style-name="T87">§</text:span><text:span text:style-name="T88"><text:s/>6</text:span></text:p>
        <text:p text:style-name="P89"><text:span text:style-name="T90">ZASADY POSTĘPOWANIA W PRZYPADKU NIEOBECNOŚCI DZIECKA</text:span></text:p>
        <text:p text:style-name="P91"><text:span text:style-name="T92">W PRZEDSZKOLU</text:span></text:p>
        <text:list text:style-name="LFO15" text:continue-numbering="true">
          <text:list-item>
            <text:p text:style-name="P93">W przypadku rezygnacji z miejsca w przedszkolu lub zakończonej edukacji dziecka, opłata za wyżywienie naliczana jest do chwili uczęszczania dziecka do przedszkola i musi być uregulowana w dniu rezygnacji z przedszkola.</text:p>
          </text:list-item>
          <text:list-item>
            <text:p text:style-name="P94">Z powodów organizacyjnych oraz ze względu na przygotowanie odpowiedniej liczby posiłków, wskazane jest wcześniejsze – najpóźniej tego samego dnia do godziny 8.30 - poinformowanie przez rodzica/prawnego opiekuna o późniejszym przyprowadzeniu dziecka do przedszkola.</text:p>
          </text:list-item>
          <text:list-item>
            <text:p text:style-name="P95">W przypadku nieobecności dziecka uprawnionego do korzystania z posiłków opłata dzienna nie będzie naliczana za każdy <text:s/>dzień nieobecności z wyłączeniem pierwszego dnia nieobecności, z zastrzeżeniem ustępu 4.</text:p>
          </text:list-item>
          <text:list-item>
            <text:p text:style-name="P96">Dopuszcza się możliwość nienaliczenia dziennej opłaty za korzystanie z posiłków przez dziecko za pierwszy dzień nieobecności w przypadku, gdy nieobecność została zgłoszona przez rodzica telefonicznie , nie później niż w pierwszym dniu nieobecności do godziny 8:15.</text:p>
          </text:list-item>
        </text:list>
        <text:p text:style-name="Textbody"/>
        <text:p text:style-name="P97"><text:span text:style-name="T98">§</text:span><text:span text:style-name="T99"><text:s/>7</text:span></text:p>
        <text:p text:style-name="P100"><text:span text:style-name="T101">ZASADY POSTĘPOWANIA W PRZYPADKU STOSOWANIA DIET ŻYWIENIOWYCH</text:span></text:p>
        <text:p text:style-name="P102"><text:span text:style-name="T103">U DZIECI</text:span></text:p>
        <text:p text:style-name="P104"/>
        <text:list text:style-name="LFO15" text:continue-numbering="true">
          <text:list-item>
            <text:list>
              <text:list-item>
                <text:p text:style-name="P105">Przedszkole nie zapewnia żywienia dla dzieci wymagających diet specjalistycznych.</text:p>
              </text:list-item>
              <text:list-item>
                <text:p text:style-name="P106">Dla dzieci z dietą wykluczającą niektóre produkty i dietą wykluczająca podstawowe alergeny kuchnia stosuje przedszkolną, ogólną dietę pokarmową opartą o przedszkolny jadłospis, z wykluczeniem z przygotowanych posiłków niektórych produktów (np. mleko, kakao, orzech).</text:p>
              </text:list-item>
              <text:list-item>
                <text:p text:style-name="P107">Rodzice/prawni opiekunowie dzieci ze specjalnymi potrzebami żywieniowymi (uczulenia, alergeny pokarmowe) winni:</text:p>
              </text:list-item>
            </text:list>
          </text:list-item>
        </text:list>
        <text:p text:style-name="P108">a) złożyć pisemny wniosek do Dyrektora przedszkola z prośbą o uwzględnienie potrzeb żywieniowych dziecka (zał. Nr 1)</text:p>
        <text:p text:style-name="P109">b) dołączyć do wniosku zaświadczenie lekarskie potwierdzające konieczność wykluczenia z diety wybranych produktów (eliminacji składników uczulających/ alergenów).</text:p>
        <text:list text:style-name="LFO15" text:continue-numbering="true">
          <text:list-item>
            <text:list>
              <text:list-item>
                <text:p text:style-name="P110"><text:span text:style-name="T111">W sprawach dotyczących korzystania ze stołówki, a nieokreślonych niniejszym regulaminem, decyzję<text:s/></text:span><text:span text:style-name="T112">podejmuje Dyrektor przedszkola.</text:span></text:p>
              </text:list-item>
              <text:list-item>
                <text:p text:style-name="P113"><text:span text:style-name="T114">Respektowania ostatecznej decyzji w sprawie żywienia dziecka podjętej przez</text:span></text:p>
              </text:list-item>
            </text:list>
          </text:list-item>
        </text:list>
        <text:p text:style-name="P115">dyrektora po konsultacji z intendentem.</text:p>
        <text:list text:style-name="LFO15" text:continue-numbering="true">
          <text:list-item>
            <text:p text:style-name="P116">Przedszkole nie zapewnia odrębnych wymogów żywieniowych dla dzieci, które przechodzą badania lub testy alergologiczne.</text:p>
          </text:list-item>
          <text:list-item>
            <text:p text:style-name="P117"><text:span text:style-name="T118"><text:s/>Nie dopuszcza się, bez zgody Dyrektora placówki, przynoszenia przez Rodziców gotowych posiłków, potraw przygotowywanych poza przedszkolem.</text:span></text:p>
          </text:list-item>
          <text:list-item>
            <text:p text:style-name="P119"><text:span text:style-name="T120">Rodzice muszą respektować podjęte przez Dyrektora decyzje w sprawie żywienia dziecka.</text:span></text:p>
          </text:list-item>
        </text:list>
        <text:p text:style-name="P121"/>
        <text:p text:style-name="P122"><text:span text:style-name="T123">§</text:span><text:span text:style-name="T124"><text:s/>8</text:span></text:p>
        <text:p text:style-name="P125"><text:span text:style-name="T126">POSTANOWIENIA KOŃCOWE</text:span></text:p>
        <text:p text:style-name="Textbody"><text:span text:style-name="T127"> </text:span></text:p>
        <text:list text:style-name="LFO16" text:continue-numbering="true">
          <text:list-item>
            <text:p text:style-name="P128">Regulamin wprowadza się w porozumieniu z organem prowadzącym przedszkole.</text:p>
          </text:list-item>
          <text:list-item>
            <text:p text:style-name="P129">W sprawach dotyczących korzystania z wyżywienia, a nieokreślonych w niniejszym regulaminie, decyzję podejmuje dyrektor przedszkola.</text:p>
          </text:list-item>
          <text:list-item>
            <text:p text:style-name="P130">Nadzór nad prawidłowym funkcjonowaniem żywienia w placówce sprawuje intendent przedszkola.</text:p>
          </text:list-item>
          <text:list-item>
            <text:p text:style-name="P131">Regulamin wchodzi w życie z dniem 1 kwietnia <text:s/>2021 r.</text:p>
          </text:list-item>
        </text:list>
      </text:section>
      <text:section text:name="Sect2" text:style-name="S2"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>Załącznik Nr 1</text:p>
        <text:p text:style-name="P168"><text:span text:style-name="T169">do<text:s/></text:span><text:span text:style-name="T170">Regulaminu</text:span></text:p>
        <text:p text:style-name="P171"><text:span text:style-name="T172"><text:s text:c="50"/>Korzystania z wyżywienia w Przedszkolu Miejskim Nr 4</text:span></text:p>
        <text:p text:style-name="P173"><text:span text:style-name="T174">z Oddziałami Integracyjnymi w Pułtusku”</text:span></text:p>
        <text:p text:style-name="P175"/>
        <text:p text:style-name="P176"/>
        <text:p text:style-name="P177"/>
        <text:p text:style-name="P178"/>
        <text:p text:style-name="P179"/>
        <text:p text:style-name="P180">WNIOSEK DO DYREKTORA</text:p>
        <text:p text:style-name="P181">PRZEDSZKOLA MIEJSKIEGO NR 4 Z ODDZIAŁAMI INTEGRACYJNYMI W PUŁTUSKU</text:p>
        <text:p text:style-name="P182"/>
        <text:p text:style-name="P183">Wnioskuję o przygotowanie dla mojego dziecka………………………………………………………………………………</text:p>
        <text:p text:style-name="P184"><text:s text:c="123"/>(imię i nazwisko dziecka)</text:p>
        <text:p text:style-name="P185"/>
        <text:p text:style-name="P186"><text:s/>Uczęszczającego do grupy……………………………………….. w Przedszkolu Miejskim Nr 4 z Oddziałami</text:p>
        <text:p text:style-name="P187"><text:span text:style-name="T188"><text:s text:c="55"/></text:span><text:span text:style-name="T189"><text:s/>(nazwa grupy)</text:span></text:p>
        <text:p text:style-name="P190">Integracyjnymi w Pułtusku specjalnych posiłków zgodnych ze wskazaniami lekarza specjalisty.</text:p>
        <text:p text:style-name="P191">Jednocześnie zobowiązuję się do dostarczenia do kuchni przedszkolnej wybranych produktów niezbędnych w diecie mojego dziecka</text:p>
        <text:p text:style-name="P192"/>
        <text:p text:style-name="P193"/>
        <text:p text:style-name="P194"/>
        <text:p text:style-name="P195"/>
        <text:p text:style-name="P196"><text:s text:c="10"/>………………………………………………………………………………………………</text:p>
        <text:p text:style-name="P197"><text:s text:c="92"/>(data i podpis rodzica/opiekuna prawnego dziecka</text:p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><text:bookmark-start text:name="dd-main"/><text:bookmark-end text:name="dd-main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line-height="110%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4472C4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8.06667in" svg:height="10.45in" draw:z-index="251659264" draw:id="id0" draw:style-name="a0" draw:name="Prostokąt 222" text:anchor-type="paragraph"><svg:title/><svg:desc/><draw:enhanced-geometry draw:type="non-primitive" svg:viewBox="0 0 21600 21600" draw:enhanced-path="M 0 0 L 21600 0 21600 21600 0 21600 Z N"/></draw:custom-shape></text:span><text:span text:style-name="T4">Regulamin Korzystania z wyżywienia w Przedszkolu Miejskim Nr 4z Oddziałami Integracyjnymi w Pułtusku”</text:span></text:p>
      </style:header>
      <style:footer>
        <text:p text:style-name="Stopka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rzystania z wyżywienia w Przedszkolu Miejskim Nr 4z Oddziałami Integracyjnymi w Pułtusku”</dc:title>
    <meta:initial-creator>Lidia  Sadowska</meta:initial-creator>
    <dc:creator>Intendent</dc:creator>
    <meta:creation-date>2021-05-24T12:18:00Z</meta:creation-date>
    <dc:date>2022-11-30T10:07:00Z</dc:date>
    <meta:print-date>2022-11-30T10:06:00Z</meta:print-date>
    <meta:template xlink:href="Normal" xlink:type="simple"/>
    <meta:editing-cycles>4</meta:editing-cycles>
    <meta:editing-duration>PT360S</meta:editing-duration>
    <meta:document-statistic meta:page-count="5" meta:paragraph-count="16" meta:word-count="1171" meta:character-count="8183" meta:row-count="58" meta:non-whitespace-character-count="7028"/>
  </office:meta>
</office:document-meta>
</file>