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P7" style:parent-style-name="Default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8" style:parent-style-name="Default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11" style:parent-style-name="Domyślnaczcionkaakapitu" style:family="text">
      <style:text-properties fo:font-weight="bold" style:font-weight-asian="bold" style:font-weight-complex="bold" style:use-window-font-color="true"/>
    </style:style>
    <style:style style:name="P12" style:parent-style-name="Standard" style:family="paragraph">
      <style:paragraph-properties fo:text-align="center" fo:line-height="150%"/>
      <style:text-properties style:font-name="Calibri" style:font-weight-complex="bold"/>
    </style:style>
    <style:style style:name="P13" style:parent-style-name="Standard" style:family="paragraph">
      <style:paragraph-properties fo:text-align="justify"/>
      <style:text-properties style:font-name="Calibri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 fo:line-height="150%" fo:margin-left="0.5527in">
        <style:tab-stops/>
      </style:paragraph-properties>
      <style:text-properties style:font-name="Calibri" style:font-weight-complex="bold"/>
    </style:style>
    <style:style style:name="P15" style:parent-style-name="Normalny" style:list-style-name="LFO33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16" style:parent-style-name="Domyślnaczcionkaakapitu" style:family="text">
      <style:text-properties style:font-name="Calibri" style:font-size-complex="12pt"/>
    </style:style>
    <style:style style:name="T17" style:parent-style-name="Domyślnaczcionkaakapitu" style:family="text">
      <style:text-properties style:font-name="Calibri" style:font-size-complex="12pt"/>
    </style:style>
    <style:style style:name="T18" style:parent-style-name="Domyślnaczcionkaakapitu" style:family="text">
      <style:text-properties style:font-name="Calibri" style:font-size-complex="12pt"/>
    </style:style>
    <style:style style:name="T19" style:parent-style-name="Domyślnaczcionkaakapitu" style:family="text">
      <style:text-properties style:font-name="Calibri" style:font-size-complex="12pt"/>
    </style:style>
    <style:style style:name="T20" style:parent-style-name="Domyślnaczcionkaakapitu" style:family="text">
      <style:text-properties style:font-name="Calibri" style:font-size-complex="12pt"/>
    </style:style>
    <style:style style:name="P21" style:parent-style-name="Normalny" style:list-style-name="LFO33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22" style:parent-style-name="Domyślnaczcionkaakapitu" style:family="text">
      <style:text-properties style:font-name="Calibri" style:font-size-complex="12pt"/>
    </style:style>
    <style:style style:name="T23" style:parent-style-name="Domyślnaczcionkaakapitu" style:family="text">
      <style:text-properties style:font-name="Calibri" style:font-size-complex="12pt"/>
    </style:style>
    <style:style style:name="T24" style:parent-style-name="Domyślnaczcionkaakapitu" style:family="text">
      <style:text-properties style:font-name="Calibri" style:font-size-complex="12pt"/>
    </style:style>
    <style:style style:name="T25" style:parent-style-name="Domyślnaczcionkaakapitu" style:family="text">
      <style:text-properties style:font-name="Calibri" style:font-size-complex="12pt"/>
    </style:style>
    <style:style style:name="P26" style:parent-style-name="Normalny" style:list-style-name="LFO33" style:family="paragraph">
      <style:paragraph-properties fo:widows="2" fo:orphans="2" style:vertical-align="auto" fo:margin-top="0.0694in" fo:margin-bottom="0.0694in" fo:line-height="115%"/>
      <style:text-properties style:font-name="Calibri" style:font-size-complex="12pt" fo:hyphenate="true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style:font-size-complex="12pt" fo:hyphenate="true"/>
    </style:style>
    <style:style style:name="P28" style:parent-style-name="Default" style:family="paragraph">
      <style:text-properties style:font-name="Calibri" fo:font-weight="bold" style:font-weight-asian="bold"/>
    </style:style>
    <style:style style:name="P29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0" style:parent-style-name="Akapitzlistą" style:list-style-name="WWNum4" style:family="paragraph">
      <style:paragraph-properties fo:widows="2" fo:orphans="2" fo:text-align="justify" fo:line-height="150%"/>
      <style:text-properties style:font-name="Calibri" fo:hyphenate="true"/>
    </style:style>
    <style:style style:name="P31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32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33" style:parent-style-name="Akapitzlistą" style:list-style-name="WWNum4" style:family="paragraph">
      <style:paragraph-properties fo:widows="2" fo:orphans="2" fo:text-align="justify" fo:line-height="150%"/>
      <style:text-properties style:font-name="Calibri" fo:hyphenate="true"/>
    </style:style>
    <style:style style:name="P34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35" style:parent-style-name="Akapitzlistą" style:list-style-name="WWNum4" style:family="paragraph">
      <style:paragraph-properties fo:widows="2" fo:orphans="2" fo:text-align="justify" fo:line-height="150%"/>
      <style:text-properties fo:hyphenate="true"/>
    </style:style>
    <style:style style:name="T36" style:parent-style-name="Domyślnaczcionkaakapitu" style:family="text">
      <style:text-properties style:font-name="Calibri"/>
    </style:style>
    <style:style style:name="P37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38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39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40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41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42" style:parent-style-name="Akapitzlistą" style:family="paragraph">
      <style:paragraph-properties fo:widows="2" fo:orphans="2" fo:text-align="justify" fo:line-height="150%"/>
      <style:text-properties fo:hyphenate="true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/>
    </style:style>
    <style:style style:name="P45" style:parent-style-name="Akapitzlistą" style:family="paragraph">
      <style:paragraph-properties fo:widows="2" fo:orphans="2" fo:text-align="justify" fo:line-height="150%"/>
      <style:text-properties fo:hyphenate="true"/>
    </style:style>
    <style:style style:name="P46" style:parent-style-name="Akapitzlistą" style:list-style-name="WWNum4" style:family="paragraph">
      <style:paragraph-properties fo:widows="2" fo:orphans="2" fo:text-align="justify" fo:line-height="150%"/>
      <style:text-properties style:font-name="Calibri" fo:hyphenate="true"/>
    </style:style>
    <style:style style:name="P47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48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49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0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1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2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3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4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5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6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7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8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59" style:parent-style-name="Standard" style:list-style-name="WWNum21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P63" style:parent-style-name="Standard" style:family="paragraph">
      <style:paragraph-properties fo:widows="2" fo:orphans="2"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fo:hyphenate="true"/>
    </style:style>
    <style:style style:name="P64" style:parent-style-name="Akapitzlistą" style:list-style-name="WWNum4" style:family="paragraph">
      <style:paragraph-properties fo:widows="2" fo:orphans="2" fo:text-align="justify" fo:line-height="150%"/>
      <style:text-properties fo:hyphenate="true"/>
    </style:style>
    <style:style style:name="T65" style:parent-style-name="Domyślnaczcionkaakapitu" style:family="text">
      <style:text-properties style:font-name="Calibri"/>
    </style:style>
    <style:style style:name="P66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67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68" style:parent-style-name="Akapitzlistą" style:family="paragraph">
      <style:paragraph-properties fo:widows="2" fo:orphans="2" fo:text-align="justify" fo:line-height="150%"/>
      <style:text-properties fo:hyphenate="true"/>
    </style:style>
    <style:style style:name="T69" style:parent-style-name="Domyślnaczcionkaakapitu" style:family="text">
      <style:text-properties style:font-name="Calibri"/>
    </style:style>
    <style:style style:name="P70" style:parent-style-name="Standard" style:family="paragraph">
      <style:paragraph-properties fo:widows="2" fo:orphans="2" fo:line-height="150%"/>
      <style:text-properties style:font-name="Calibri" fo:hyphenate="true"/>
    </style:style>
    <style:style style:name="P71" style:parent-style-name="Akapitzlistą" style:list-style-name="WWNum4" style:family="paragraph">
      <style:paragraph-properties fo:widows="2" fo:orphans="2" fo:line-height="150%"/>
      <style:text-properties fo:hyphenate="true"/>
    </style:style>
    <style:style style:name="T72" style:parent-style-name="Domyślnaczcionkaakapitu" style:family="text">
      <style:text-properties style:font-name="Calibri"/>
    </style:style>
    <style:style style:name="P73" style:parent-style-name="Normalny" style:family="paragraph">
      <style:paragraph-properties fo:widows="2" fo:orphans="2" fo:line-height="150%"/>
      <style:text-properties fo:hyphenate="true"/>
    </style:style>
    <style:style style:name="T74" style:parent-style-name="Domyślnaczcionkaakapitu" style:family="text">
      <style:text-properties style:font-name="Calibri" style:font-size-complex="12pt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P77" style:parent-style-name="Normalny" style:family="paragraph">
      <style:paragraph-properties fo:widows="2" fo:orphans="2" fo:line-height="150%"/>
      <style:text-properties fo:hyphenate="true"/>
    </style:style>
    <style:style style:name="P78" style:parent-style-name="Akapitzlistą" style:list-style-name="WWNum4" style:family="paragraph">
      <style:paragraph-properties fo:widows="2" fo:orphans="2" fo:text-align="justify" fo:line-height="150%"/>
      <style:text-properties fo:hyphenate="true"/>
    </style:style>
    <style:style style:name="T79" style:parent-style-name="Domyślnaczcionkaakapitu" style:family="text">
      <style:text-properties style:font-name="Calibri"/>
    </style:style>
    <style:style style:name="P80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="Calibri" fo:hyphenate="true"/>
    </style:style>
    <style:style style:name="P81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fo:hyphenate="true"/>
    </style:style>
    <style:style style:name="P82" style:parent-style-name="Akapitzlistą" style:list-style-name="WWNum4" style:family="paragraph">
      <style:paragraph-properties fo:widows="2" fo:orphans="2" fo:text-align="justify" fo:line-height="150%"/>
      <style:text-properties fo:hyphenate="true"/>
    </style:style>
    <style:style style:name="T83" style:parent-style-name="Domyślnaczcionkaakapitu" style:family="text">
      <style:text-properties style:font-name="Calibri"/>
    </style:style>
    <style:style style:name="P84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85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86" style:parent-style-name="Akapitzlistą" style:family="paragraph">
      <style:paragraph-properties fo:widows="2" fo:orphans="2" fo:text-align="justify" fo:line-height="150%"/>
      <style:text-properties style:font-name="Calibri" fo:hyphenate="true"/>
    </style:style>
    <style:style style:name="P87" style:parent-style-name="Akapitzlistą" style:family="paragraph">
      <style:paragraph-properties fo:widows="2" fo:orphans="2" fo:text-align="justify" fo:line-height="150%"/>
      <style:text-properties fo:hyphenate="true"/>
    </style:style>
    <style:style style:name="T88" style:parent-style-name="Domyślnaczcionkaakapitu" style:family="text">
      <style:text-properties style:font-name="Calibri"/>
    </style:style>
    <style:style style:name="P89" style:parent-style-name="Akapitzlistą" style:family="paragraph">
      <style:paragraph-properties fo:widows="2" fo:orphans="2" fo:text-align="justify" fo:line-height="150%"/>
      <style:text-properties fo:hyphenate="true"/>
    </style:style>
    <style:style style:name="P90" style:parent-style-name="Akapitzlistą" style:list-style-name="WWNum4" style:family="paragraph">
      <style:paragraph-properties fo:widows="2" fo:orphans="2" fo:text-align="justify" fo:line-height="150%"/>
      <style:text-properties style:font-name="Calibri" fo:hyphenate="true"/>
    </style:style>
    <style:style style:name="P91" style:parent-style-name="Standard" style:list-style-name="WWNum22" style:family="paragraph">
      <style:paragraph-properties fo:line-height="150%"/>
      <style:text-properties style:font-name="Calibri"/>
    </style:style>
    <style:style style:name="P92" style:parent-style-name="Standard" style:list-style-name="WWNum22" style:family="paragraph">
      <style:paragraph-properties fo:line-height="150%"/>
      <style:text-properties style:font-name="Calibri"/>
    </style:style>
    <style:style style:name="P93" style:parent-style-name="Standard" style:list-style-name="WWNum22" style:family="paragraph">
      <style:paragraph-properties fo:line-height="150%"/>
      <style:text-properties style:font-name="Calibri"/>
    </style:style>
    <style:style style:name="P94" style:parent-style-name="Standard" style:list-style-name="WWNum22" style:family="paragraph">
      <style:paragraph-properties fo:line-height="150%"/>
      <style:text-properties style:font-name="Calibri"/>
    </style:style>
    <style:style style:name="P95" style:parent-style-name="Standard" style:list-style-name="WWNum22" style:family="paragraph">
      <style:paragraph-properties fo:line-height="150%"/>
      <style:text-properties style:font-name="Calibri"/>
    </style:style>
    <style:style style:name="P96" style:parent-style-name="Standard" style:family="paragraph">
      <style:paragraph-properties fo:text-align="justify" fo:line-height="150%" fo:margin-left="1.1368in">
        <style:tab-stops/>
      </style:paragraph-properties>
      <style:text-properties style:font-name="Calibri"/>
    </style:style>
    <style:style style:name="P97" style:parent-style-name="Standard" style:family="paragraph">
      <style:paragraph-properties fo:text-align="justify" fo:line-height="150%"/>
      <style:text-properties style:font-name="Calibri"/>
    </style:style>
    <style:style style:name="P98" style:parent-style-name="Standard" style:family="paragraph">
      <style:paragraph-properties fo:text-align="justify" fo:line-height="150%"/>
      <style:text-properties style:font-name="Calibri"/>
    </style:style>
    <style:style style:name="P99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100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1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2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3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4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5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6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7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8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09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10" style:parent-style-name="Standard" style:list-style-name="WWNum23" style:family="paragraph">
      <style:paragraph-properties fo:text-align="justify" fo:line-height="150%"/>
      <style:text-properties style:font-name="Calibri"/>
    </style:style>
    <style:style style:name="P111" style:parent-style-name="Standard" style:list-style-name="WWNum23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color="#FF0000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Calibri" fo:color="#FF0000"/>
    </style:style>
    <style:style style:name="T116" style:parent-style-name="Domyślnaczcionkaakapitu" style:family="text">
      <style:text-properties style:font-name="Calibri"/>
    </style:style>
    <style:style style:name="P117" style:parent-style-name="Standard" style:family="paragraph">
      <style:paragraph-properties fo:text-align="justify" fo:line-height="150%"/>
      <style:text-properties style:font-name="Calibri"/>
    </style:style>
    <style:style style:name="P118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119" style:parent-style-name="Akapitzlistą" style:family="paragraph">
      <style:paragraph-properties fo:text-align="justify" fo:line-height="150%"/>
      <style:text-properties style:font-name="Calibri"/>
    </style:style>
    <style:style style:name="P120" style:parent-style-name="Akapitzlistą" style:family="paragraph">
      <style:paragraph-properties fo:text-align="justify" fo:line-height="150%"/>
      <style:text-properties style:font-name="Calibri"/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/>
    </style:style>
    <style:style style:name="P122" style:parent-style-name="Standard" style:list-style-name="WWNum24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Calibri" fo:font-weight="bold" style:font-weight-asian="bold" style:font-weight-complex="bold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 fo:font-style="italic" style:font-style-asian="italic" style:font-style-complex="italic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 fo:font-weight="bold" style:font-weight-asian="bold" style:font-weight-complex="bold"/>
    </style:style>
    <style:style style:name="P128" style:parent-style-name="Standard" style:list-style-name="WWNum24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Calibri" fo:font-weight="bold" style:font-weight-asian="bold" style:font-weight-complex="bold"/>
    </style:style>
    <style:style style:name="P130" style:parent-style-name="Standard" style:list-style-name="WWNum2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Calibri" fo:font-weight="bold" style:font-weight-asian="bold" style:font-weight-complex="bold"/>
    </style:style>
    <style:style style:name="T132" style:parent-style-name="Domyślnaczcionkaakapitu" style:family="text">
      <style:text-properties style:font-name="Calibri" fo:font-weight="bold" style:font-weight-asian="bold" style:font-weight-complex="bold"/>
    </style:style>
    <style:style style:name="T133" style:parent-style-name="Domyślnaczcionkaakapitu" style:family="text">
      <style:text-properties style:font-name="Calibri" fo:font-style="italic" style:font-style-asian="italic" style:font-style-complex="italic"/>
    </style:style>
    <style:style style:name="T134" style:parent-style-name="Domyślnaczcionkaakapitu" style:family="text">
      <style:text-properties style:font-name="Calibri" fo:font-style="italic" style:font-style-asian="italic" style:font-style-complex="italic"/>
    </style:style>
    <style:style style:name="T135" style:parent-style-name="Domyślnaczcionkaakapitu" style:family="text">
      <style:text-properties style:font-name="Calibri" fo:font-style="italic" style:font-style-asian="italic" style:font-style-complex="italic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/>
    </style:style>
    <style:style style:name="T138" style:parent-style-name="Domyślnaczcionkaakapitu" style:family="text">
      <style:text-properties style:font-name="Calibri" fo:font-style="italic" style:font-style-asian="italic" style:font-style-complex="italic"/>
    </style:style>
    <style:style style:name="T139" style:parent-style-name="Domyślnaczcionkaakapitu" style:family="text">
      <style:text-properties style:font-name="Calibri"/>
    </style:style>
    <style:style style:name="T140" style:parent-style-name="Domyślnaczcionkaakapitu" style:family="text">
      <style:text-properties style:font-name="Calibri" fo:font-weight="bold" style:font-weight-asian="bold" style:font-weight-complex="bold"/>
    </style:style>
    <style:style style:name="P141" style:parent-style-name="Standard" style:list-style-name="WWNum2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Calibri" fo:font-weight="bold" style:font-weight-asian="bold" style:font-weight-complex="bold"/>
    </style:style>
    <style:style style:name="T143" style:parent-style-name="Domyślnaczcionkaakapitu" style:family="text">
      <style:text-properties style:font-name="Calibri"/>
    </style:style>
    <style:style style:name="T144" style:parent-style-name="Domyślnaczcionkaakapitu" style:family="text">
      <style:text-properties style:font-name="Calibri" fo:font-style="italic" style:font-style-asian="italic" style:font-style-complex="italic"/>
    </style:style>
    <style:style style:name="T145" style:parent-style-name="Domyślnaczcionkaakapitu" style:family="text">
      <style:text-properties style:font-name="Calibri" fo:font-style="italic" style:font-style-asian="italic" style:font-style-complex="italic"/>
    </style:style>
    <style:style style:name="T146" style:parent-style-name="Domyślnaczcionkaakapitu" style:family="text">
      <style:text-properties style:font-name="Calibri" fo:font-weight="bold" style:font-weight-asian="bold" style:font-weight-complex="bold"/>
    </style:style>
    <style:style style:name="T147" style:parent-style-name="Domyślnaczcionkaakapitu" style:family="text">
      <style:text-properties style:font-name="Calibri" fo:font-weight="bold" style:font-weight-asian="bold" style:font-weight-complex="bold"/>
    </style:style>
    <style:style style:name="P148" style:parent-style-name="Standard" style:list-style-name="WWNum2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Calibri" fo:font-weight="bold" style:font-weight-asian="bold" style:font-weight-complex="bold"/>
    </style:style>
    <style:style style:name="T150" style:parent-style-name="Domyślnaczcionkaakapitu" style:family="text">
      <style:text-properties style:font-name="Calibri" fo:font-weight="bold" style:font-weight-asian="bold" style:font-weight-complex="bold" fo:color="#FF0000"/>
    </style:style>
    <style:style style:name="T151" style:parent-style-name="Domyślnaczcionkaakapitu" style:family="text">
      <style:text-properties style:font-name="Calibri" fo:font-style="italic" style:font-style-asian="italic" style:font-style-complex="italic"/>
    </style:style>
    <style:style style:name="T152" style:parent-style-name="Domyślnaczcionkaakapitu" style:family="text">
      <style:text-properties style:font-name="Calibri" fo:font-weight="bold" style:font-weight-asian="bold" style:font-weight-complex="bold"/>
    </style:style>
    <style:style style:name="P153" style:parent-style-name="Standard" style:list-style-name="WWNum2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Calibri" fo:font-weight="bold" style:font-weight-asian="bold" style:font-weight-complex="bold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 fo:font-style="italic" style:font-style-asian="italic" style:font-style-complex="italic"/>
    </style:style>
    <style:style style:name="T157" style:parent-style-name="Domyślnaczcionkaakapitu" style:family="text">
      <style:text-properties style:font-name="Calibri" fo:font-style="italic" style:font-style-asian="italic" style:font-style-complex="italic"/>
    </style:style>
    <style:style style:name="T158" style:parent-style-name="Domyślnaczcionkaakapitu" style:family="text">
      <style:text-properties style:font-name="Calibri"/>
    </style:style>
    <style:style style:name="T159" style:parent-style-name="Domyślnaczcionkaakapitu" style:family="text">
      <style:text-properties style:font-name="Calibri" fo:font-style="italic" style:font-style-asian="italic" style:font-style-complex="italic"/>
    </style:style>
    <style:style style:name="T160" style:parent-style-name="Domyślnaczcionkaakapitu" style:family="text">
      <style:text-properties style:font-name="Calibri"/>
    </style:style>
    <style:style style:name="T161" style:parent-style-name="Domyślnaczcionkaakapitu" style:family="text">
      <style:text-properties style:font-name="Calibri" fo:font-style="italic" style:font-style-asian="italic" style:font-style-complex="italic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 fo:font-weight="bold" style:font-weight-asian="bold" style:font-weight-complex="bold"/>
    </style:style>
    <style:style style:name="P164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/>
    </style:style>
    <style:style style:name="P165" style:parent-style-name="Standard" style:list-style-name="WWNum24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fo:font-style="italic" style:font-style-asian="italic" style:font-style-complex="italic"/>
    </style:style>
    <style:style style:name="T168" style:parent-style-name="Domyślnaczcionkaakapitu" style:family="text">
      <style:text-properties style:font-name="Calibri" fo:font-style="italic" style:font-style-asian="italic" style:font-style-complex="italic"/>
    </style:style>
    <style:style style:name="T169" style:parent-style-name="Domyślnaczcionkaakapitu" style:family="text">
      <style:text-properties style:font-name="Calibri" fo:font-style="italic" style:font-style-asian="italic" style:font-style-complex="italic"/>
    </style:style>
    <style:style style:name="T170" style:parent-style-name="Domyślnaczcionkaakapitu" style:family="text">
      <style:text-properties style:font-name="Calibri" fo:font-style="italic" style:font-style-asian="italic" style:font-style-complex="italic"/>
    </style:style>
    <style:style style:name="P171" style:parent-style-name="Standard" style:list-style-name="WWNum24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Calibri" fo:font-weight="bold" style:font-weight-asian="bold" style:font-weight-complex="bold"/>
    </style:style>
    <style:style style:name="T17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74" style:parent-style-name="Domyślnaczcionkaakapitu" style:family="text">
      <style:text-properties style:font-name="Calibri" fo:font-style="italic" style:font-style-asian="italic" style:font-style-complex="italic"/>
    </style:style>
    <style:style style:name="T17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76" style:parent-style-name="Standard" style:list-style-name="WWNum24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Calibri" fo:font-weight="bold" style:font-weight-asian="bold" style:font-weight-complex="bold"/>
    </style:style>
    <style:style style:name="T17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79" style:parent-style-name="Domyślnaczcionkaakapitu" style:family="text">
      <style:text-properties style:font-name="Calibri" fo:font-style="italic" style:font-style-asian="italic" style:font-style-complex="italic"/>
    </style:style>
    <style:style style:name="P180" style:parent-style-name="Standard" style:list-style-name="WWNum24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Calibri" fo:font-weight="bold" style:font-weight-asian="bold" style:font-weight-complex="bold"/>
    </style:style>
    <style:style style:name="P182" style:parent-style-name="Standard" style:list-style-name="WWNum24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Calibri" fo:font-weight="bold" style:font-weight-asian="bold" style:font-weight-complex="bold"/>
    </style:style>
    <style:style style:name="P184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85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186" style:parent-style-name="Akapitzlistą" style:family="paragraph">
      <style:paragraph-properties fo:text-align="justify" fo:line-height="150%"/>
      <style:text-properties style:font-name="Calibri"/>
    </style:style>
    <style:style style:name="P187" style:parent-style-name="Akapitzlistą" style:family="paragraph">
      <style:paragraph-properties fo:text-align="justify" fo:line-height="150%"/>
      <style:text-properties style:font-name="Calibri"/>
    </style:style>
    <style:style style:name="P188" style:parent-style-name="Standard" style:family="paragraph">
      <style:paragraph-properties fo:text-align="justify" fo:line-height="150%"/>
      <style:text-properties style:font-name="Calibri"/>
    </style:style>
    <style:style style:name="P189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190" style:parent-style-name="Akapitzlistą" style:family="paragraph">
      <style:paragraph-properties fo:text-align="justify" fo:line-height="150%"/>
      <style:text-properties style:font-name="Calibri"/>
    </style:style>
    <style:style style:name="P191" style:parent-style-name="Akapitzlistą" style:family="paragraph">
      <style:text-properties style:font-name="Calibri"/>
    </style:style>
    <style:style style:name="P192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193" style:parent-style-name="Akapitzlistą" style:family="paragraph">
      <style:text-properties style:font-name="Calibri"/>
    </style:style>
    <style:style style:name="P194" style:parent-style-name="Akapitzlistą" style:list-style-name="WWNum30" style:family="paragraph">
      <style:paragraph-properties fo:text-align="justify" fo:line-height="150%"/>
      <style:text-properties style:font-name="Calibri"/>
    </style:style>
    <style:style style:name="P195" style:parent-style-name="Akapitzlistą" style:list-style-name="WWNum30" style:family="paragraph">
      <style:paragraph-properties fo:text-align="justify" fo:line-height="150%"/>
      <style:text-properties style:font-name="Calibri"/>
    </style:style>
    <style:style style:name="P196" style:parent-style-name="Akapitzlistą" style:list-style-name="WWNum30" style:family="paragraph">
      <style:paragraph-properties fo:text-align="justify" fo:line-height="150%"/>
      <style:text-properties style:font-name="Calibri"/>
    </style:style>
    <style:style style:name="P197" style:parent-style-name="Akapitzlistą" style:list-style-name="WWNum30" style:family="paragraph">
      <style:paragraph-properties fo:text-align="justify" fo:line-height="150%"/>
      <style:text-properties style:font-name="Calibri"/>
    </style:style>
    <style:style style:name="P198" style:parent-style-name="Akapitzlistą" style:list-style-name="WWNum30" style:family="paragraph">
      <style:paragraph-properties fo:text-align="justify" fo:line-height="150%"/>
      <style:text-properties style:font-name="Calibri"/>
    </style:style>
    <style:style style:name="P199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Calibri" fo:font-weight="bold" style:font-weight-asian="bold" style:font-weight-complex="bold"/>
    </style:style>
    <style:style style:name="P202" style:parent-style-name="Standard" style:family="paragraph">
      <style:paragraph-properties fo:text-align="justify" fo:line-height="150%"/>
      <style:text-properties style:font-name="Calibri"/>
    </style:style>
    <style:style style:name="P203" style:parent-style-name="Standard" style:family="paragraph">
      <style:paragraph-properties fo:text-align="justify" fo:line-height="150%"/>
      <style:text-properties style:font-name="Calibri"/>
    </style:style>
    <style:style style:name="P204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05" style:parent-style-name="Akapitzlistą" style:family="paragraph">
      <style:paragraph-properties fo:text-align="justify" fo:line-height="150%"/>
      <style:text-properties style:font-name="Calibri"/>
    </style:style>
    <style:style style:name="P206" style:parent-style-name="Akapitzlistą" style:family="paragraph">
      <style:paragraph-properties fo:text-align="justify" fo:line-height="150%"/>
      <style:text-properties style:font-name="Calibri"/>
    </style:style>
    <style:style style:name="P207" style:parent-style-name="Akapitzlistą" style:family="paragraph">
      <style:paragraph-properties fo:text-align="justify" fo:line-height="150%"/>
      <style:text-properties style:font-name="Calibri"/>
    </style:style>
    <style:style style:name="P208" style:parent-style-name="Akapitzlistą" style:family="paragraph">
      <style:paragraph-properties fo:text-align="justify" fo:line-height="150%"/>
      <style:text-properties style:font-name="Calibri"/>
    </style:style>
    <style:style style:name="P209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/>
    </style:style>
    <style:style style:name="P210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11" style:parent-style-name="Normalny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Calibri" style:font-size-complex="12pt"/>
    </style:style>
    <style:style style:name="T213" style:parent-style-name="Domyślnaczcionkaakapitu" style:family="text">
      <style:text-properties style:font-name="Calibri"/>
    </style:style>
    <style:style style:name="P214" style:parent-style-name="Normalny" style:family="paragraph">
      <style:paragraph-properties fo:text-align="justify" fo:line-height="150%"/>
      <style:text-properties style:font-name="Calibri"/>
    </style:style>
    <style:style style:name="P215" style:parent-style-name="Standard" style:family="paragraph">
      <style:paragraph-properties fo:text-align="justify" fo:line-height="150%"/>
      <style:text-properties style:font-name="Calibri"/>
    </style:style>
    <style:style style:name="P216" style:parent-style-name="Akapitzlistą" style:list-style-name="WWNum4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Calibri" style:font-weight-complex="bold"/>
    </style:style>
    <style:style style:name="P218" style:parent-style-name="Akapitzlistą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Calibri" style:font-weight-complex="bold"/>
    </style:style>
    <style:style style:name="T220" style:parent-style-name="Domyślnaczcionkaakapitu" style:family="text">
      <style:text-properties style:font-name="Calibri"/>
    </style:style>
    <style:style style:name="P221" style:parent-style-name="Akapitzlistą" style:family="paragraph">
      <style:paragraph-properties fo:text-align="justify" fo:line-height="150%"/>
      <style:text-properties style:font-name="Calibri"/>
    </style:style>
    <style:style style:name="P222" style:parent-style-name="Akapitzlistą" style:family="paragraph">
      <style:paragraph-properties fo:text-align="justify" fo:line-height="150%"/>
      <style:text-properties style:font-name="Calibri"/>
    </style:style>
    <style:style style:name="P223" style:parent-style-name="Akapitzlistą" style:family="paragraph">
      <style:paragraph-properties fo:text-align="justify" fo:line-height="150%"/>
      <style:text-properties style:font-name="Calibri"/>
    </style:style>
    <style:style style:name="P224" style:parent-style-name="Akapitzlistą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Calibri"/>
    </style:style>
    <style:style style:name="P226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/>
    </style:style>
    <style:style style:name="P227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28" style:parent-style-name="Akapitzlistą" style:family="paragraph">
      <style:paragraph-properties fo:text-align="justify" fo:line-height="150%"/>
      <style:text-properties style:font-name="Calibri"/>
    </style:style>
    <style:style style:name="P229" style:parent-style-name="Akapitzlistą" style:family="paragraph">
      <style:paragraph-properties fo:text-align="justify" fo:line-height="150%"/>
      <style:text-properties style:font-name="Calibri"/>
    </style:style>
    <style:style style:name="P230" style:parent-style-name="Akapitzlistą" style:family="paragraph">
      <style:paragraph-properties fo:text-align="justify" fo:line-height="150%"/>
      <style:text-properties style:font-name="Calibri"/>
    </style:style>
    <style:style style:name="P231" style:parent-style-name="Akapitzlistą" style:family="paragraph">
      <style:paragraph-properties fo:text-align="justify" fo:line-height="150%"/>
      <style:text-properties style:font-name="Calibri"/>
    </style:style>
    <style:style style:name="P232" style:parent-style-name="Akapitzlistą" style:family="paragraph">
      <style:paragraph-properties fo:text-align="justify" fo:line-height="150%"/>
      <style:text-properties style:font-name="Calibri"/>
    </style:style>
    <style:style style:name="P233" style:parent-style-name="Akapitzlistą" style:family="paragraph">
      <style:text-properties style:font-name="Calibri"/>
    </style:style>
    <style:style style:name="P234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35" style:parent-style-name="Akapitzlistą" style:family="paragraph">
      <style:paragraph-properties fo:text-align="justify" fo:line-height="150%"/>
      <style:text-properties style:font-name="Calibri"/>
    </style:style>
    <style:style style:name="P236" style:parent-style-name="Akapitzlistą" style:family="paragraph">
      <style:paragraph-properties fo:text-align="justify" fo:line-height="150%"/>
      <style:text-properties style:font-name="Calibri"/>
    </style:style>
    <style:style style:name="P237" style:parent-style-name="Akapitzlistą1" style:family="paragraph">
      <style:text-properties style:font-name="Calibri"/>
    </style:style>
    <style:style style:name="P238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39" style:parent-style-name="Normalny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Calibri" style:font-size-complex="12pt"/>
    </style:style>
    <style:style style:name="T241" style:parent-style-name="Domyślnaczcionkaakapitu" style:family="text">
      <style:text-properties style:font-name="Calibri"/>
    </style:style>
    <style:style style:name="T242" style:parent-style-name="Domyślnaczcionkaakapitu" style:family="text">
      <style:text-properties style:font-name="Calibri"/>
    </style:style>
    <style:style style:name="P243" style:parent-style-name="Normalny" style:family="paragraph">
      <style:paragraph-properties fo:text-align="justify" fo:line-height="150%"/>
      <style:text-properties style:font-name="Calibri"/>
    </style:style>
    <style:style style:name="P244" style:parent-style-name="Normalny" style:family="paragraph">
      <style:paragraph-properties fo:text-align="justify" fo:line-height="150%"/>
      <style:text-properties style:font-name="Calibri"/>
    </style:style>
    <style:style style:name="P245" style:parent-style-name="Normalny" style:family="paragraph">
      <style:paragraph-properties fo:text-align="justify" fo:line-height="150%"/>
      <style:text-properties style:font-name="Calibri"/>
    </style:style>
    <style:style style:name="P246" style:parent-style-name="Normalny" style:family="paragraph">
      <style:paragraph-properties fo:text-align="justify" fo:line-height="150%"/>
      <style:text-properties style:font-name="Calibri"/>
    </style:style>
    <style:style style:name="P247" style:parent-style-name="Akapitzlistą" style:family="paragraph">
      <style:text-properties style:font-name="Calibri"/>
    </style:style>
    <style:style style:name="P248" style:parent-style-name="Akapitzlistą" style:family="paragraph">
      <style:paragraph-properties fo:text-align="justify" fo:line-height="150%" fo:margin-left="1.6513in">
        <style:tab-stops/>
      </style:paragraph-properties>
      <style:text-properties style:font-name="Calibri"/>
    </style:style>
    <style:style style:name="P249" style:parent-style-name="Akapitzlistą" style:list-style-name="WWNum4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Calibri" style:font-weight-complex="bold"/>
    </style:style>
    <style:style style:name="P251" style:parent-style-name="Akapitzlistą" style:family="paragraph">
      <style:paragraph-properties fo:text-align="justify" fo:line-height="150%"/>
      <style:text-properties style:font-name="Calibri" style:font-weight-complex="bold"/>
    </style:style>
    <style:style style:name="P252" style:parent-style-name="Akapitzlistą" style:family="paragraph">
      <style:paragraph-properties fo:text-align="justify" fo:line-height="150%"/>
      <style:text-properties style:font-name="Calibri" style:font-weight-complex="bold"/>
    </style:style>
    <style:style style:name="P253" style:parent-style-name="Akapitzlistą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Calibri" style:font-weight-complex="bold"/>
    </style:style>
    <style:style style:name="P255" style:parent-style-name="Akapitzlistą1" style:family="paragraph">
      <style:text-properties style:font-name="Calibri"/>
    </style:style>
    <style:style style:name="P256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57" style:parent-style-name="Normalny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Calibri" style:font-size-complex="12pt"/>
    </style:style>
    <style:style style:name="T259" style:parent-style-name="Domyślnaczcionkaakapitu" style:family="text">
      <style:text-properties style:font-name="Calibri"/>
    </style:style>
    <style:style style:name="P260" style:parent-style-name="Akapitzlistą1" style:family="paragraph">
      <style:text-properties style:font-name="Calibri"/>
    </style:style>
    <style:style style:name="P261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62" style:parent-style-name="Normalny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Calibri" style:font-size-complex="12pt"/>
    </style:style>
    <style:style style:name="T264" style:parent-style-name="Domyślnaczcionkaakapitu" style:family="text">
      <style:text-properties style:font-name="Calibri"/>
    </style:style>
    <style:style style:name="P265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66" style:parent-style-name="Akapitzlistą" style:family="paragraph">
      <style:paragraph-properties fo:text-align="justify" fo:line-height="150%"/>
      <style:text-properties style:font-name="Calibri"/>
    </style:style>
    <style:style style:name="P267" style:parent-style-name="Akapitzlistą" style:family="paragraph">
      <style:paragraph-properties fo:text-align="justify" fo:line-height="150%"/>
      <style:text-properties style:font-name="Calibri"/>
    </style:style>
    <style:style style:name="P268" style:parent-style-name="Akapitzlistą" style:family="paragraph">
      <style:paragraph-properties fo:text-align="justify" fo:line-height="150%" fo:margin-left="0.3486in">
        <style:tab-stops/>
      </style:paragraph-properties>
      <style:text-properties style:font-name="Calibri"/>
    </style:style>
    <style:style style:name="P269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70" style:parent-style-name="Akapitzlistą" style:family="paragraph">
      <style:paragraph-properties fo:text-align="justify" fo:line-height="150%"/>
      <style:text-properties style:font-name="Calibri"/>
    </style:style>
    <style:style style:name="P271" style:parent-style-name="Akapitzlistą" style:family="paragraph">
      <style:paragraph-properties fo:text-align="justify" fo:line-height="150%"/>
      <style:text-properties style:font-name="Calibri"/>
    </style:style>
    <style:style style:name="P272" style:parent-style-name="Standard" style:family="paragraph">
      <style:paragraph-properties fo:text-align="justify" fo:line-height="150%"/>
      <style:text-properties style:font-name="Calibri"/>
    </style:style>
    <style:style style:name="P273" style:parent-style-name="Akapitzlistą" style:list-style-name="WWNum4" style:family="paragraph">
      <style:paragraph-properties fo:text-align="justify" fo:line-height="150%"/>
      <style:text-properties style:font-name="Calibri"/>
    </style:style>
    <style:style style:name="P274" style:parent-style-name="Akapitzlistą" style:family="paragraph">
      <style:paragraph-properties fo:text-align="justify" fo:line-height="150%"/>
      <style:text-properties style:font-name="Calibri"/>
    </style:style>
    <style:style style:name="P275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76" style:parent-style-name="Standard" style:family="paragraph">
      <style:text-properties style:font-name="Calibri"/>
    </style:style>
    <style:style style:name="P277" style:parent-style-name="Standard" style:family="paragraph">
      <style:text-properties style:font-name="Calibri"/>
    </style:style>
    <style:style style:name="P278" style:parent-style-name="Standard" style:family="paragraph">
      <style:text-properties style:font-name="Calibri"/>
    </style:style>
    <style:style style:name="P279" style:parent-style-name="Standard" style:family="paragraph">
      <style:text-properties style:font-name="Calibri"/>
    </style:style>
    <style:style style:name="P280" style:parent-style-name="Standard" style:family="paragraph">
      <style:text-properties style:font-name="Calibri"/>
    </style:style>
    <style:style style:name="P281" style:parent-style-name="Standard" style:family="paragraph">
      <style:text-properties style:font-name="Calibri"/>
    </style:style>
    <style:style style:name="P282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5">P</text:span><text:span text:style-name="T6">ROCEDURA ORGANIZOWANIA I UDZIELANIA POMOCY PSYCHOLOGICZNO - PEDAGOGICZNEJ</text:span></text:p>
      <text:p text:style-name="P7">w Przedszkolu Miejskim nr 4 z Oddziałami Integracyjnymi</text:p>
      <text:p text:style-name="P8"><text:span text:style-name="T9">w<text:s/></text:span><text:span text:style-name="T10">Pułtusku<text:s/></text:span><text:span text:style-name="T11">z dnia 15.09.2017 r.</text:span></text:p>
      <text:p text:style-name="P12"/>
      <text:p text:style-name="P13"/>
      <text:p text:style-name="P14">PODSTAWA PRAWNA</text:p>
      <text:list text:style-name="LFO33" text:continue-numbering="true">
        <text:list-item>
          <text:p text:style-name="P15"><text:span text:style-name="T16">Rozporządzenia MEN z dnia  28 sierpnia 2017 r. zmieniające rozporządzenie w sprawie z</text:span><text:span text:style-name="T17">a</text:span><text:span text:style-name="T18">sad udzielania i organizacji pomocy psychologiczno-pedagogicznej w publicznych prze</text:span><text:span text:style-name="T19">d</text:span><text:span text:style-name="T20">szkolach, szkołach i placówkach (Dz. U. z 2017, poz. 1643).</text:span></text:p>
        </text:list-item>
        <text:list-item>
          <text:p text:style-name="P21"><text:span text:style-name="T22">Rozporządzenia MEN z dnia<text:s/></text:span><text:span text:style-name="T23">9 sierpnia 2017 r. w sprawie zasad organizacji i udzielania pomocy psychologiczno-pedagogicznej w publicznych przedszkolach, szkołach i placó</text:span><text:span text:style-name="T24">w</text:span><text:span text:style-name="T25">kach (Dz. U. z 2017, poz. 1591),</text:span></text:p>
        </text:list-item>
        <text:list-item>
          <text:p text:style-name="P26">art. 47 ust. 1 pkt 5 ustawy z dnia 14 grudnia 2016 r. – Prawo oświatowe (Dz. U. z<text:s/>2017 r. poz. 59).</text:p>
        </text:list-item>
      </text:list>
      <text:p text:style-name="P27">  <text:s text:c="5"/></text:p>
      <text:p text:style-name="P28"><text:s text:c="18"/>ZASADY ORGANIZACJI POMOCY PSYCHOLOGICZNO-PEDAGOGICZNEJ</text:p>
      <text:p text:style-name="P29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Pomoc psychologiczno-pedagogiczna zwana dalej „pomocą” jest organizowana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 text:c="13"/>i udzielana dzieciom, rodzicom i nauczycielom.</text:p>
      <text:p text:style-name="P32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Pomoc organizuje<text:s/>dyrektor przedszkola.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36">Pomoc psychologiczno – pedagogiczna udzielana dziecku w przedszkolu, polega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 text:c="12"/>na rozpoznawaniu i zaspokajaniu indywidualnych potrzeb rozwojowych<text:s/></text:p>
      <text:p text:style-name="P38"><text:s text:c="12"/>i edukacyjnych dziecka oraz na rozpoznawaniu jego indywidualnych<text:s/></text:p>
      <text:p text:style-name="P39"><text:s text:c="12"/>możliwości psychofizycznych i czynników środowiskowych wpływających<text:s/></text:p>
      <text:p text:style-name="P40"><text:s text:c="12"/>na jego funkcjonowanie <text:s/>w przedszkolu, w celu wspierania potencjału<text:s/></text:p>
      <text:p text:style-name="P41"><text:s text:c="12"/>rozwojowego dziecka <text:s/>i stwarzania warunków do jego aktywnego a także</text:p>
      <text:p text:style-name="P42"><text:span text:style-name="T43"><text:s text:c="11"/></text:span><text:span text:style-name="T44"><text:s/>pełnego uczestnictwa w życiu przedszkola.</text:span></text:p>
      <text:p text:style-name="P45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Potrzeba objęcia dziecka pomocą psychologiczno-pedagogiczną w przedszkolu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 text:c="12"/>wynika <text:s/>w szczególności:</text:p>
      <text:list text:style-name="WWNum21" text:continue-numbering="true">
        <text:list-item>
          <text:list>
            <text:list-item>
              <text:p text:style-name="P48">z niepełnosprawności,</text:p>
            </text:list-item>
            <text:list-item>
              <text:p text:style-name="P49">z niedostosowania społecznego,</text:p>
            </text:list-item>
            <text:list-item>
              <text:p text:style-name="P50">z zagrożenia niedostosowaniem społecznym,</text:p>
            </text:list-item>
            <text:list-item>
              <text:p text:style-name="P51">z zaburzeń zachowania lub emocji,</text:p>
            </text:list-item>
            <text:list-item>
              <text:p text:style-name="P52">ze szczególnych uzdolnień,</text:p>
            </text:list-item>
            <text:list-item>
              <text:p text:style-name="P53">ze specyficznych trudności w uczeniu się,</text:p>
            </text:list-item>
            <text:list-item>
              <text:p text:style-name="P54">z deficytów kompetencji i zaburzeń sprawności językowych,</text:p>
            </text:list-item>
            <text:list-item>
              <text:p text:style-name="P55">z choroby przewlekłej;</text:p>
            </text:list-item>
            <text:list-item>
              <text:p text:style-name="P56">z sytuacji kryzysowych lub traumatycznych,</text:p>
            </text:list-item>
            <text:list-item>
              <text:p text:style-name="P57">z niepowodzeń edukacyjnych,</text:p>
            </text:list-item>
            <text:list-item>
              <text:p text:style-name="P58">z<text:s/>zaniedbań środowiskowych związanych z sytuacją bytową dziecka i jego rodziny, <text:s/>sposobem spędzania czasu wolnego i kontaktami środowiskowymi,</text:p>
            </text:list-item>
            <text:list-item>
              <text:p text:style-name="P59"><text:span text:style-name="T60">z trudności adaptacyjnych związanych z różnicami kulturowymi lub ze zmianą środowiska<text:s/></text:span><text:s/><text:span text:style-name="T61">edukacyjnego, w tym związany</text:span><text:span text:style-name="T62">ch z wcześniejszym kształceniem za granicą.</text:span></text:p>
            </text:list-item>
          </text:list>
        </text:list-item>
      </text:list>
      <text:p text:style-name="P63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Pomoc udzielana w przedszkolu rodzicom dzieci i nauczycielom polega na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><text:s text:c="12"/>wspieraniu rodziców <text:s/>i nauczycieli w rozwiązywaniu problemów<text:s/></text:p>
      <text:p text:style-name="P67"><text:s text:c="12"/>wychowawczych i dydaktycznych oraz rozwijaniu ich umiejętności<text:s/></text:p>
      <text:p text:style-name="P68"><text:span text:style-name="T69"><text:s text:c="12"/>wychowawczych w celu zwiększania efektywności pomocy udzielanej dzieciom.</text:span></text:p>
      <text:p text:style-name="P70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2">W przedszkolu pomoc psychologiczno-pedagogiczna jest udzielana rodzicom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74"><text:s text:c="26"/></text:span><text:span text:style-name="T75">dzieci <text:s text:c="2"/>i nauczycielom w formie porad, konsultacji, warsz</text:span><text:span text:style-name="T76">tatów i szkoleń.</text:span></text:p>
      <text:p text:style-name="P77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Korzystanie z pomocy psychologiczno-pedagogicznej jest dobrowolne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><text:s text:c="13"/>i nieodpłatne.</text:p>
      <text:p text:style-name="P81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Pomocy psychologiczno-pedagogicznej w przedszkolu udzielają dziecio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"><text:s text:c="12"/>nauczyciele oraz specjaliści wykonujący zadania z zakresu pomocy<text:s/></text:p>
      <text:p text:style-name="P85"><text:s text:c="12"/>psychologiczno-pedagogicznej, w szczególności: psycholog, pedagog,<text:s/></text:p>
      <text:p text:style-name="P86"><text:s text:c="12"/>logopeda, doradca zawodowy, terapeuta pedagogiczny itd., zwani dalej</text:p>
      <text:p text:style-name="P87"><text:span text:style-name="T88"><text:s text:c="11"/>„specjalistami”.</text:span></text:p>
      <text:p text:style-name="P89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Pomoc jest organizowana i udzielana we współpracy z:</text:p>
                    </text:list-item>
                  </text:list>
                </text:list-item>
              </text:list>
            </text:list-item>
          </text:list>
        </text:list-item>
      </text:list>
      <text:list text:style-name="WWNum22" text:continue-numbering="true">
        <text:list-item>
          <text:list>
            <text:list-item>
              <text:p text:style-name="P91">rodzicami dzieci,</text:p>
            </text:list-item>
            <text:list-item>
              <text:p text:style-name="P92">poradniami psychologiczno-pedagogicznymi, w tym poradniami specjalistycznymi zwanymi dalej ,,poradniami”,</text:p>
            </text:list-item>
            <text:list-item>
              <text:p text:style-name="P93">placówkami doskonalenia nauczycieli,</text:p>
            </text:list-item>
            <text:list-item>
              <text:p text:style-name="P94">innymi przedszkolami, szkołami, placówkami,</text:p>
            </text:list-item>
            <text:list-item>
              <text:p text:style-name="P95">organizacjami pozarządowymi oraz innymi<text:s/>instytucjami i podmiotami działającymi na rzecz rodziny, dzieci i młodzieży.</text:p>
            </text:list-item>
          </text:list>
        </text:list-item>
      </text:list>
      <text:p text:style-name="P96"/>
      <text:p text:style-name="P97">Współpraca ta jest organizowana na zasadach uzgodnionych <text:s/>z wyżej wymienionymi podmiotami.</text:p>
      <text:p text:style-name="P98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Pomoc psychologiczno-pedagogiczna w przedszkolu jest udzielana z inicjatywy:</text:p>
                    </text:list-item>
                  </text:list>
                </text:list-item>
              </text:list>
            </text:list-item>
          </text:list>
        </text:list-item>
      </text:list>
      <text:list text:style-name="WWNum23">
        <text:list-item text:start-value="1">
          <text:p text:style-name="P100">dziecka,</text:p>
        </text:list-item>
        <text:list-item>
          <text:p text:style-name="P101">rodziców dziecka,</text:p>
        </text:list-item>
        <text:list-item>
          <text:p text:style-name="P102">dyrektora szkoły,</text:p>
        </text:list-item>
        <text:list-item>
          <text:p text:style-name="P103">nauczyciela, wychowawcy lub specjalisty, prowadzących zajęcia z dzieckiem,</text:p>
        </text:list-item>
        <text:list-item>
          <text:p text:style-name="P104">pielęgniarki środowiska nauczania i wychowania lub higienistki,</text:p>
        </text:list-item>
        <text:list-item>
          <text:p text:style-name="P105">poradni,</text:p>
        </text:list-item>
        <text:list-item>
          <text:p text:style-name="P106">asystenta edukacji romskiej,</text:p>
        </text:list-item>
        <text:list-item>
          <text:p text:style-name="P107">pomocy nauczyciela,</text:p>
        </text:list-item>
        <text:list-item>
          <text:p text:style-name="P108">pracownika socjalnego,</text:p>
        </text:list-item>
        <text:list-item>
          <text:p text:style-name="P109">asystenta rodziny,</text:p>
        </text:list-item>
        <text:list-item>
          <text:p text:style-name="P110">kuratora sądowego</text:p>
        </text:list-item>
        <text:list-item>
          <text:p text:style-name="P111"><text:span text:style-name="T112">organizacji pozarządowej, innej instytucji lub podmiotu działających na rzecz rodziny,</text:span><text:span text:style-name="T113"><text:s/></text:span></text:p>
        </text:list-item>
      </text:list>
      <text:p text:style-name="P114"><text:span text:style-name="T115"><text:s text:c="12"/></text:span><text:span text:style-name="T116">dzieci i młodzieży.</text:span></text:p>
      <text:p text:style-name="P117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W przedszkolu pomoc psychologiczno – pedagogiczna jest udzielana w trakcie</text:p>
                    </text:list-item>
                  </text:list>
                </text:list-item>
              </text:list>
            </text:list-item>
          </text:list>
        </text:list-item>
      </text:list>
      <text:p text:style-name="P119"><text:s text:c="12"/>bieżącej pracy z dzieckiem<text:s/>oraz przez zintegrowane działania<text:s/></text:p>
      <text:p text:style-name="P120"><text:s text:c="12"/>nauczycieli i specjalistów, a także w formie:</text:p>
      <text:p text:style-name="P121"/>
      <text:list text:style-name="WWNum24" text:continue-numbering="true">
        <text:list-item>
          <text:list>
            <text:list-item>
              <text:p text:style-name="P122"><text:span text:style-name="T123">zajęć rozwijających uzdolnienia</text:span><text:span text:style-name="T124"><text:s/></text:span><text:span text:style-name="T125">(dla dzieci szczególnie uzdolnionych),</text:span><text:span text:style-name="T126"><text:s/></text:span><text:span text:style-name="T127">liczba uczestników nie może przekraczać 8,</text:span></text:p>
            </text:list-item>
            <text:list-item>
              <text:p text:style-name="P128"><text:span text:style-name="T129">zajęć specjalistycznych: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30"><text:span text:style-name="T131">korekcyjno-kompensacyjn</text:span><text:span text:style-name="T132">ych<text:s/></text:span><text:span text:style-name="T133">(dla dzieci z zaburzeniami<text:s/></text:span><text:span text:style-name="T134"><text:line-break/></text:span><text:span text:style-name="T135">i odchyleniami rozwojowymi w tym specyficznymi trudnościami</text:span><text:span text:style-name="T136"><text:s/></text:span><text:span text:style-name="T137"><text:line-break/></text:span><text:span text:style-name="T138">w uczeniu się),</text:span><text:span text:style-name="T139"><text:s/></text:span><text:span text:style-name="T140">liczba uczestników nie może przekraczać 5,</text:span></text:p>
                </text:list-item>
                <text:list-item>
                  <text:p text:style-name="P141"><text:span text:style-name="T142">logopedycznych</text:span><text:span text:style-name="T143"><text:s/></text:span><text:span text:style-name="T144">(dla dzieci z deficytami kompetencji i zaburzeniami sprawności<text:s/></text:span><text:soft-page-break/><text:span text:style-name="T145">językowych),<text:s/></text:span><text:span text:style-name="T146">liczba uczest</text:span><text:span text:style-name="T147">ników nie może przekraczać 4,</text:span></text:p>
                </text:list-item>
                <text:list-item>
                  <text:p text:style-name="P148"><text:span text:style-name="T149">rozwijających kompetencje emocjonalno – społeczne</text:span><text:span text:style-name="T150"><text:s/></text:span><text:span text:style-name="T151">(dla dzieci przejawiających trudności w funkcjonowaniu społecznym),<text:s/></text:span><text:span text:style-name="T152">liczba uczestników nie może przekraczać 10,</text:span></text:p>
                </text:list-item>
                <text:list-item>
                  <text:p text:style-name="P153"><text:span text:style-name="T154"><text:s/>innych zajęć o charakterze terapeutycznym</text:span><text:span text:style-name="T155"><text:s/></text:span><text:span text:style-name="T156">(dla dzieci<text:s/></text:span><text:span text:style-name="T157"><text:s text:c="41"/>z zaburzeniami i odchyleniami rozwojowymi mających problemy</text:span><text:span text:style-name="T158"><text:s text:c="31"/></text:span><text:span text:style-name="T159">w</text:span><text:span text:style-name="T160"><text:s/></text:span><text:span text:style-name="T161">funkcjonowaniu),</text:span><text:span text:style-name="T162"><text:s text:c="2"/></text:span><text:span text:style-name="T163">liczba uczestników nie może przekraczać 10.</text:span></text:p>
                </text:list-item>
              </text:list>
            </text:list-item>
          </text:list>
        </text:list-item>
      </text:list>
      <text:p text:style-name="P164"/>
      <text:list text:style-name="WWNum24" text:continue-numbering="true">
        <text:list-item>
          <text:list>
            <text:list-item>
              <text:p text:style-name="P165"><text:span text:style-name="T166">zindywidualizowanej ścieżki kształcenia<text:s/></text:span><text:span text:style-name="T167">(zindywidualizowana<text:s/></text:span><text:span text:style-name="T168">ścieżka realizacji obowiązkowego rocznego przygotowania przedszkolnego zwana dalej ,,zindywidualizowaną ścieżką”, jest organizowane dla dzieci, które <text:s/>mogą uczęszczać do przedszkola, ale ze względu na trudności w funkcjonowaniu wynikające <text:s/>w szczególności<text:s/></text:span><text:span text:style-name="T169">ze stanu zdrowia nie mogą realizować wszystkich zajęć wychowania przedszkolnego wspólnie z oddziałem przedszkolnym <text:s/>i wymagają dostosowania organizacji i procesu nauczania do ich specjalnych potrzeb edukacyjnych. Objęcie dziecka zindywidualizowaną ścieżką<text:s/></text:span><text:span text:style-name="T170">wymaga opinii publicznej poradni.,</text:span></text:p>
            </text:list-item>
            <text:list-item>
              <text:p text:style-name="P171"><text:span text:style-name="T172">zajęć rewalidacyjnych</text:span><text:span text:style-name="T173"><text:s/></text:span><text:span text:style-name="T174">(dla dzieci posiadających orzeczenie o potrzebie kształcenia specjalnego)</text:span><text:span text:style-name="T175">,</text:span></text:p>
            </text:list-item>
            <text:list-item>
              <text:p text:style-name="P176"><text:span text:style-name="T177">wsparcia nauczyciela wspomagającego</text:span><text:span text:style-name="T178"><text:s/></text:span><text:span text:style-name="T179">(podczas zajęć),</text:span></text:p>
            </text:list-item>
            <text:list-item>
              <text:p text:style-name="P180"><text:span text:style-name="T181">warsztatów,</text:span></text:p>
            </text:list-item>
            <text:list-item>
              <text:p text:style-name="P182"><text:span text:style-name="T183">porad i konsultacji.</text:span></text:p>
            </text:list-item>
          </text:list>
        </text:list-item>
      </text:list>
      <text:p text:style-name="P184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<text:s/>Zajęcia rozwijające uzdolnienia, oraz zajęcia specjalistyczne prowadzą nauczyciel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6"><text:s text:c="13"/>i specjaliści posiadający kwalifikacje odpowiednie do rodzaju zajęć. Zajęcie te<text:s/></text:p>
      <text:p text:style-name="P187"><text:s text:c="13"/>prowadzi się przy wykorzystaniu aktywizujących metod pracy.</text:p>
      <text:p text:style-name="P188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<text:s/>Czas trwania zajęć specjalistycznych, zajęć rozwijających uzdolnienia wynosi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0"><text:s text:c="13"/>45 minut.</text:p>
      <text:p text:style-name="P191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/>Do zadań nauczycieli i specjalistów w przedszkolu należy w szczególności:</text:p>
                    </text:list-item>
                  </text:list>
                </text:list-item>
              </text:list>
            </text:list-item>
          </text:list>
        </text:list-item>
      </text:list>
      <text:p text:style-name="P193"/>
      <text:list text:style-name="WWNum30">
        <text:list-item>
          <text:p text:style-name="P194">rozpoznawanie indywidualnych potrzeb rozwojowych i edukacyjnych oraz możliwości psychofizycznych dzieci;</text:p>
        </text:list-item>
        <text:list-item>
          <text:p text:style-name="P195">określanie mocnych stron, predyspozycji, zainteresowań i uzdolnień dzieci;</text:p>
        </text:list-item>
        <text:list-item>
          <text:p text:style-name="P196">rozpoznawanie przyczyn niepowodzeń edukacyjnych lub trudności w funkcjonowaniu dzieci, w tym barier i ograniczeń utrudniających funkcjonowanie dzieci i<text:s/><text:soft-page-break/>ich uczestnictwo w życiu przedszkola;</text:p>
        </text:list-item>
        <text:list-item>
          <text:p text:style-name="P197">podejmowanie działań sprzyjających rozwojowi kompetencji oraz potencjału dzieci <text:s text:c="21"/>w celu podnoszenia efektywności uczenia się i poprawy ich funkcjonowania;</text:p>
        </text:list-item>
        <text:list-item>
          <text:p text:style-name="P198">współpraca z poradnią w procesie diagnostycznym i postdiagnostycznym, w<text:s/>szczególności w zakresie oceny funkcjonowania dzieci, barier i ograniczeń w środowisku utrudniających funkcjonowanie dzieci i ich uczestnictwo w życiu przedszkola oraz efektów działań podejmowanych w celu poprawy funkcjonowania dziecka oraz planowania dalszych działań.<text:s/></text:p>
        </text:list-item>
      </text:list>
      <text:p text:style-name="P199"/>
      <text:p text:style-name="P200"><text:span text:style-name="T201"><text:s text:c="14"/>Nauczyciele oraz specjaliści w przedszkolu prowadzą w szczególności:</text:span></text:p>
      <text:p text:style-name="P202">Obserwację pedagogiczną mającą na celu wczesne rozpoznanie u dziecka dysharmonii rozwojowych i podjęcie wczesnej interwencji, a w przypadku dzieci realizujących obowiązkowe roczne przygotowanie przedszkolne – obserwację pedagogiczną zakończoną analizą i oceną gotowości dziecka do podjęcia nauki w szkole (diagnoza przedszkolna);</text:p>
      <text:p text:style-name="P203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<text:s/>W przypadku stwierdzenia, że dziecko ze względu na potrzeby rozwojow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5"><text:s text:c="10"/><text:s text:c="3"/>lub edukacyjne oraz możliwości psychofizyczne wymaga objęcia pomocą<text:s/></text:p>
      <text:p text:style-name="P206"><text:s text:c="13"/>psychologiczno - <text:s/>pedagogiczną, odpowiednio nauczyciel lub specjalista<text:s/></text:p>
      <text:p text:style-name="P207"><text:s text:c="13"/>niezwłocznie udzielają dziecku tej pomocy w trakcie bieżącej pracy z dzieckiem</text:p>
      <text:p text:style-name="P208"><text:s text:c="7"/><text:s text:c="6"/>i informują o tym wychowawcę.</text:p>
      <text:p text:style-name="P209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"><text:s/>Wychowawca informuje innych nauczycieli lub specjalistów o potrzebi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1"><text:span text:style-name="T212"><text:s text:c="25"/></text:span><text:span text:style-name="T213">objęcia dziecka pomocą w trakcie ich bieżącej pracy z dzieckiem</text:span></text:p>
      <text:p text:style-name="P214"><text:s text:c="25"/>– jeżeli stwierdzi taką potrzebę.</text:p>
      <text:p text:style-name="P215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"><text:span text:style-name="T217">Wychowawca <text:s/>we współpracy z nauczycielami lub specjalistami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<text:s text:c="12"/>planuje i koordynuje pomoc psychologiczno-pedagogiczną</text:span><text:span text:style-name="T220"><text:s/>– ustala</text:span></text:p>
      <text:p text:style-name="P221"><text:s text:c="12"/>formy udzielania tej pomocy, okres ich udzielania oraz wymiar godzin,</text:p>
      <text:p text:style-name="P222"><text:s text:c="12"/>w którym poszczególne formy będą realizowane. Przy planowaniu<text:s/></text:p>
      <text:p text:style-name="P223"><text:s text:c="12"/>udzielania uczniom pomocy uwzględnić należy także zalecenia zawarte<text:s/></text:p>
      <text:p text:style-name="P224"><text:span text:style-name="T225"><text:s text:c="12"/>w orzeczeniach lub opiniach wydanych przez PPP.</text:span></text:p>
      <text:p text:style-name="P226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<text:s/>Wymiar godzin poszczególnych form udzielania dzieciom pomocy<text:s/>psychologiczno-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28"><text:s text:c="13"/>pedagogicznej ustala dyrektor przedszkola, biorąc pod uwagę określoną<text:s/></text:p>
      <text:p text:style-name="P229"><text:s text:c="13"/>w arkuszu organizacji przedszkola odpowiednią liczbę godzin zajęć<text:s/></text:p>
      <text:p text:style-name="P230"><text:s text:c="13"/>z zakresu pomocy psychologiczno-pedagogicznej oraz innych zajęć<text:s/></text:p>
      <text:p text:style-name="P231"><text:s text:c="12"/>wspomagających proces kształcenia lub liczbę godzin zajęć<text:s/></text:p>
      <text:p text:style-name="P232"><text:s text:c="12"/>prowadzonych przez nauczycieli.</text:p>
      <text:p text:style-name="P233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Wychowawca grupy<text:s/>oraz nauczyciele, specjaliści, planując udzielani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35"><text:s text:c="12"/>dziecku pomocy psychologiczno-pedagogicznej współpracują<text:s/>z rodzicami</text:p>
      <text:p text:style-name="P236"><text:s text:c="12"/>dziecka oraz w zależności od potrzeb z innymi podmiotami.</text:p>
      <text:p text:style-name="P237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<text:s/>Dla dzieci posiadających orzeczenie o potrzebie kształcenia specjalnego powołuj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39"><text:span text:style-name="T240"><text:s text:c="25"/></text:span><text:span text:style-name="T241">się zespół, który planuje i koordynuje udzielanie pomocy. Zespół<text:s/></text:span><text:span text:style-name="T242">ustala<text:s/></text:span></text:p>
      <text:p text:style-name="P243"><text:s text:c="25"/>dla dziecka <text:s text:c="2"/>formy pomocy, okres ich udzielania oraz wymiar godzin,<text:s/></text:p>
      <text:p text:style-name="P244"><text:s text:c="25"/>które są uwzględniane w indywidualnym programie edukacyjno-</text:p>
      <text:p text:style-name="P245"><text:s text:c="25"/>-terapeutycznym (IPET), opracowanym dla dziecka zgodnie z przepisami</text:p>
      <text:p text:style-name="P246"><text:s text:c="25"/>wydanymi na podstawie art. 127 ust. 19 pkt 2 ustawy.</text:p>
      <text:p text:style-name="P247"/>
      <text:p text:style-name="P248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"><text:span text:style-name="T250"><text:s/>Nauczyciele i specjaliści udzielający pomocy psychologiczno-pedagogicznej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1"><text:s text:c="12"/>dziecku we wskazanych formach (oprócz porad, konsultacji i warsztatów)</text:p>
      <text:p text:style-name="P252"><text:s text:c="12"/>oceniają efektywność udzielonej pomocy i formułują wnioski dotyczące</text:p>
      <text:p text:style-name="P253"><text:span text:style-name="T254"><text:s text:c="12"/>dalszych działań mających na celu poprawę funkcjonowania dziecka.</text:span></text:p>
      <text:p text:style-name="P255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6"><text:s/>Nauczyciele i specjaliści udzielający dzieciom pomocy prowadzą dokumentację</text:p>
                    </text:list-item>
                  </text:list>
                </text:list-item>
              </text:list>
            </text:list-item>
          </text:list>
        </text:list-item>
      </text:list>
      <text:p text:style-name="P257"><text:span text:style-name="T258"><text:s text:c="21"/></text:span><text:span text:style-name="T259"><text:s text:c="4"/>zgodnie <text:s/>z przepisami wydanymi na podstawie art. 47 ust. 1 pkt 7 ustawy.</text:span></text:p>
      <text:p text:style-name="P260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1"><text:s/>Rodzice otrzymują pisemną informację o ustalonych dla dziecka formach pomocy,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62"><text:span text:style-name="T263"><text:s text:c="25"/></text:span><text:span text:style-name="T264">okresie udzielania pomocy oraz wymiarze godzin.</text:span></text:p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Ogólny rejestr dzieci objętych pomocą psychologiczno-pedagogiczną sporządza</text:p>
                    </text:list-item>
                  </text:list>
                </text:list-item>
              </text:list>
            </text:list-item>
          </text:list>
        </text:list-item>
      </text:list>
      <text:p text:style-name="P266"><text:s text:c="12"/>koordynator Zespołu ds. Pomocy Psychologiczno - Pedagogicznej i czuwa nad<text:s/></text:p>
      <text:p text:style-name="P267"><text:s text:c="12"/>stałą aktualizacją wiedzy <text:s/>o udzielanej pomocy.</text:p>
      <text:p text:style-name="P268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Wsparcie merytoryczne dla nauczycieli i specjalistów udzielających pomocy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70"><text:s text:c="13"/>psychologiczno-pedagogicznej w przedszkolu zapewniają poradnie oraz</text:p>
      <text:p text:style-name="P271"><text:s text:c="13"/>placówki doskonalenia nauczycieli.</text:p>
      <text:p text:style-name="P272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/>O zakończeniu udzielania danej formy pomocy decyduje nauczyciel lub specjalista</text:p>
                    </text:list-item>
                  </text:list>
                </text:list-item>
              </text:list>
            </text:list-item>
          </text:list>
        </text:list-item>
      </text:list>
      <text:p text:style-name="P274"><text:s text:c="13"/>udzielający pomocy na podstawie oceny efektywności działań.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F" fo:color="#000000" style:font-size-complex="12pt" fo:hyphenate="false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Times New Roman" style:font-name-complex="OpenSymbol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name-asian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Symbol" fo:font-weight="bold" style:font-weight-asian="bold" fo:font-size="11.5pt" style:font-size-asian="11.5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5" style:display-name="ListLabel 5" style:family="text">
      <style:text-properties style:text-line-through-type="none" fo:color="#00000A"/>
    </style:style>
    <style:style style:name="ListLabel6" style:display-name="ListLabel 6" style:family="text">
      <style:text-properties fo:font-weight="bold" style:font-weight-asian="bold" style:font-weight-complex="bold" fo:font-style="italic" style:font-style-asian="italic" style:font-style-complex="italic"/>
    </style:style>
    <style:style style:name="ListLabel7" style:display-name="ListLabel 7" style:family="text">
      <style:text-properties style:text-line-through-type="none" fo:color="#00000A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fo:color="#00000A"/>
    </style:style>
    <style:style style:name="ListLabel18" style:display-name="ListLabel 18" style:family="text">
      <style:text-properties style:text-line-through-type="none" fo:color="#00000A"/>
    </style:style>
    <style:style style:name="ListLabel19" style:display-name="ListLabel 19" style:family="text">
      <style:text-properties style:text-line-through-type="none" fo:color="#00000A"/>
    </style:style>
    <style:style style:name="ListLabel20" style:display-name="ListLabel 20" style:family="text">
      <style:text-properties fo:color="#00000A"/>
    </style:style>
    <style:style style:name="ListLabel21" style:display-name="ListLabel 21" style:family="text">
      <style:text-properties style:text-line-through-type="none" fo:color="#00000A"/>
    </style:style>
    <style:style style:name="ListLabel22" style:display-name="ListLabel 22" style:family="text">
      <style:text-properties style:text-line-through-type="none" fo:color="#00000A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3" style:family="text">
      <style:text-properties style:font-name="Symbol" style:font-name-complex="Symbol" fo:font-weight="bold" style:font-weight-asian="bold" fo:font-size="11.5pt" style:font-size-asian="11.5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A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4LVL3" text:bullet-char="">
        <style:list-level-properties/>
        <style:text-properties style:font-name="Symbol"/>
      </text:list-level-style-bullet>
      <text:list-level-style-number text:level="4" text:style-name="WW_CharLFO4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text-line-through-type="none" fo:color="#00000A"/>
    </style:style>
    <text:list-style style:name="WWNum4" style:display-name="WWNum4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Num10" style:display-name="WWNum10">
      <text:list-level-style-number text:level="1" text:style-name="WW_CharLFO1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text-line-through-type="none" fo:color="#00000A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">
        <style:list-level-properties/>
        <style:text-properties style:font-name="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text-line-through-type="none" fo:color="#00000A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text-line-through-type="none" fo:color="#00000A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color="#00000A"/>
    </style:style>
    <text:list-style style:name="WWNum23" style:display-name="WWNum23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text-line-through-type="none" fo:color="#00000A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text-line-through-type="none" fo:color="#00000A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152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text-align="center" fo:margin-top="0.1666in" fo:margin-bottom="0.0833in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EDURA ORGANIZOWANIA POMOCY PSYCHOLOGICZNO – PEDAGOGICZNEJ W ZSP4</dc:title>
    <meta:initial-creator>Kama</meta:initial-creator>
    <dc:creator>BEATKA</dc:creator>
    <meta:creation-date>2017-11-13T00:13:00Z</meta:creation-date>
    <dc:date>2020-06-16T19:42:00Z</dc:date>
    <meta:print-date>2018-06-25T18:54:00Z</meta:print-date>
    <meta:template xlink:href="Normal" xlink:type="simple"/>
    <meta:editing-cycles>22</meta:editing-cycles>
    <meta:editing-duration>PT90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01" meta:character-count="11188" meta:row-count="80" meta:non-whitespace-character-count="9609"/>
  </office:meta>
</office:document-meta>
</file>