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21cm" fo:margin-left="-0.797cm" fo:margin-right="-0.423cm" table:align="margins"/>
    </style:style>
    <style:style style:name="Tabela1.A" style:family="table-column">
      <style:table-column-properties style:column-width="18.221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ny">
      <style:paragraph-properties fo:margin-left="0cm" fo:margin-right="0cm" fo:margin-top="0cm" fo:margin-bottom="0.212cm" fo:text-align="center" style:justify-single-word="false" fo:text-indent="0cm" style:auto-text-indent="false" fo:background-color="#99ff33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Normalny">
      <style:paragraph-properties fo:margin-top="0.212cm" fo:margin-bottom="0.212cm" fo:text-align="start" style:justify-single-word="false"/>
      <style:text-properties style:font-name="Cambria"/>
    </style:style>
    <style:style style:name="P3" style:family="paragraph" style:parent-style-name="Normalny">
      <style:paragraph-properties fo:margin-top="0.212cm" fo:margin-bottom="0.212cm" fo:text-align="justify" style:justify-single-word="false">
        <style:tab-stops>
          <style:tab-stop style:position="1.443cm"/>
        </style:tab-stops>
      </style:paragraph-properties>
      <style:text-properties style:font-name="Cambria" fo:font-weight="bold" style:font-weight-asian="bold" style:font-weight-complex="bold"/>
    </style:style>
    <style:style style:name="P4" style:family="paragraph" style:parent-style-name="Normalny">
      <style:paragraph-properties fo:margin-top="0.212cm" fo:margin-bottom="0.212cm" fo:text-align="justify" style:justify-single-word="false"/>
      <style:text-properties style:font-name="Cambria"/>
    </style:style>
    <style:style style:name="P5" style:family="paragraph" style:parent-style-name="Normalny">
      <style:paragraph-properties fo:margin-top="0.212cm" fo:margin-bottom="0.212cm" fo:text-align="justify" style:justify-single-word="false">
        <style:tab-stops>
          <style:tab-stop style:position="1.443cm"/>
        </style:tab-stops>
      </style:paragraph-properties>
      <style:text-properties style:font-name="Cambria"/>
    </style:style>
    <style:style style:name="P6" style:family="paragraph" style:parent-style-name="Normalny">
      <style:paragraph-properties fo:margin-top="0.212cm" fo:margin-bottom="0.212cm" fo:text-align="center" style:justify-single-word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7" style:family="paragraph" style:parent-style-name="Normalny">
      <style:paragraph-properties fo:margin-top="0.212cm" fo:margin-bottom="0.212cm" fo:text-align="center" style:justify-single-word="false"/>
      <style:text-properties style:font-name="Cambria" fo:font-size="13pt" fo:language="de" fo:country="DE" fo:font-weight="bold" style:font-size-asian="13pt" style:font-weight-asian="bold" style:font-size-complex="13pt" style:font-weight-complex="bold"/>
    </style:style>
    <style:style style:name="P8" style:family="paragraph" style:parent-style-name="Normalny">
      <style:paragraph-properties fo:margin-top="0.212cm" fo:margin-bottom="0.212cm" fo:text-align="start" style:justify-single-word="false"/>
      <style:text-properties style:font-name="Cambria" fo:language="de" fo:country="DE" fo:font-weight="normal" style:font-weight-asian="normal" style:font-weight-complex="normal"/>
    </style:style>
    <style:style style:name="P9" style:family="paragraph" style:parent-style-name="Normalny">
      <style:paragraph-properties fo:margin-left="0.635cm" fo:margin-right="0cm" fo:margin-top="0.212cm" fo:margin-bottom="0.212cm" fo:text-align="center" style:justify-single-word="false" fo:text-indent="0cm" style:auto-text-indent="false"/>
      <style:text-properties style:font-name="Cambria" fo:font-size="13pt" fo:font-weight="bold" style:font-size-asian="13pt" style:font-weight-asian="bold" style:font-size-complex="13pt" style:font-weight-complex="bold"/>
    </style:style>
    <style:style style:name="P10" style:family="paragraph" style:parent-style-name="Normalny">
      <style:paragraph-properties fo:margin-left="0.09cm" fo:margin-right="-0.21cm" fo:margin-top="0cm" fo:margin-bottom="0.212cm" fo:line-height="100%" fo:text-align="center" style:justify-single-word="false" fo:keep-together="auto" fo:orphans="2" fo:widows="2" fo:hyphenation-ladder-count="no-limit" fo:text-indent="0cm" style:auto-text-indent="false" fo:background-color="#99ff33" fo:keep-with-next="auto" style:writing-mode="lr-tb">
        <style:background-image/>
      </style:paragraph-properties>
      <style:text-properties fo:font-size="14pt" style:font-size-asian="14pt" style:font-size-complex="14pt" fo:hyphenate="true" fo:hyphenation-remain-char-count="2" fo:hyphenation-push-char-count="2"/>
    </style:style>
    <style:style style:name="P11" style:family="paragraph" style:parent-style-name="Normalny">
      <style:paragraph-properties fo:margin-left="0.318cm" fo:margin-right="0cm" fo:margin-top="0.212cm" fo:margin-bottom="0.212cm" fo:text-align="justify" style:justify-single-word="false" fo:text-indent="0cm" style:auto-text-indent="false"/>
      <style:text-properties style:font-name="Cambria"/>
    </style:style>
    <style:style style:name="P12" style:family="paragraph" style:parent-style-name="Normalny" style:list-style-name="WWNum1">
      <style:paragraph-properties fo:margin-top="0.212cm" fo:margin-bottom="0.212cm"/>
      <style:text-properties style:font-name="Cambria"/>
    </style:style>
    <style:style style:name="P13" style:family="paragraph" style:parent-style-name="Normalny" style:list-style-name="WWNum1">
      <style:paragraph-properties fo:margin-top="0.212cm" fo:margin-bottom="0.212cm"/>
      <style:text-properties style:font-name="Cambria" fo:font-size="13pt" style:font-size-asian="13pt" style:font-size-complex="13pt"/>
    </style:style>
    <style:style style:name="P14" style:family="paragraph" style:parent-style-name="Normalny" style:list-style-name="WWNum3">
      <style:paragraph-properties fo:margin-top="0.212cm" fo:margin-bottom="0.212cm"/>
      <style:text-properties style:font-name="Cambria" fo:font-size="13pt" style:font-size-asian="13pt" style:font-size-complex="13pt"/>
    </style:style>
    <style:style style:name="P15" style:family="paragraph" style:parent-style-name="Normalny" style:list-style-name="WWNum7">
      <style:paragraph-properties fo:margin-top="0.212cm" fo:margin-bottom="0.212cm"/>
      <style:text-properties style:font-name="Cambria" fo:font-size="13pt" style:font-size-asian="13pt" style:font-size-complex="13pt"/>
    </style:style>
    <style:style style:name="P16" style:family="paragraph" style:parent-style-name="Normalny" style:list-style-name="WWNum15">
      <style:paragraph-properties fo:margin-top="0.212cm" fo:margin-bottom="0.212cm" fo:text-align="center" style:justify-single-word="false"/>
      <style:text-properties style:font-name="Cambria" fo:font-size="13pt" style:font-size-asian="13pt" style:font-size-complex="13pt"/>
    </style:style>
    <style:style style:name="P17" style:family="paragraph" style:parent-style-name="Normalny" style:list-style-name="WWNum3">
      <style:paragraph-properties fo:margin-top="0.212cm" fo:margin-bottom="0.212cm"/>
      <style:text-properties style:font-name="Cambria"/>
    </style:style>
    <style:style style:name="P18" style:family="paragraph" style:parent-style-name="Normalny" style:list-style-name="WWNum7">
      <style:paragraph-properties fo:margin-top="0.212cm" fo:margin-bottom="0.212cm"/>
      <style:text-properties style:font-name="Cambria"/>
    </style:style>
    <style:style style:name="P19" style:family="paragraph" style:parent-style-name="Normalny" style:list-style-name="WWNum17">
      <style:paragraph-properties fo:margin-top="0.212cm" fo:margin-bottom="0.212cm" fo:text-align="justify" style:justify-single-word="false"/>
      <style:text-properties style:font-name="Cambria"/>
    </style:style>
    <style:style style:name="P20" style:family="paragraph" style:parent-style-name="Normalny" style:list-style-name="WWNum18">
      <style:paragraph-properties fo:margin-top="0.212cm" fo:margin-bottom="0.212cm" fo:text-align="justify" style:justify-single-word="false">
        <style:tab-stops>
          <style:tab-stop style:position="0.931cm"/>
        </style:tab-stops>
      </style:paragraph-properties>
      <style:text-properties style:font-name="Cambria"/>
    </style:style>
    <style:style style:name="P21" style:family="paragraph" style:parent-style-name="Normalny" style:list-style-name="WWNum19">
      <style:paragraph-properties fo:margin-top="0.212cm" fo:margin-bottom="0.212cm" fo:text-align="justify" style:justify-single-word="false">
        <style:tab-stops>
          <style:tab-stop style:position="0.871cm"/>
        </style:tab-stops>
      </style:paragraph-properties>
      <style:text-properties style:font-name="Cambria"/>
    </style:style>
    <style:style style:name="P22" style:family="paragraph" style:parent-style-name="Normalny" style:list-style-name="WWNum19">
      <style:paragraph-properties fo:margin-top="0.212cm" fo:margin-bottom="0.212cm" fo:text-align="justify" style:justify-single-word="false">
        <style:tab-stops>
          <style:tab-stop style:position="1.443cm"/>
        </style:tab-stops>
      </style:paragraph-properties>
      <style:text-properties style:font-name="Cambria"/>
    </style:style>
    <style:style style:name="P23" style:family="paragraph" style:parent-style-name="Normalny" style:list-style-name="WWNum20">
      <style:paragraph-properties fo:margin-top="0.212cm" fo:margin-bottom="0.212cm" fo:text-align="justify" style:justify-single-word="false"/>
      <style:text-properties style:font-name="Cambria"/>
    </style:style>
    <style:style style:name="P24" style:family="paragraph" style:parent-style-name="Normalny" style:list-style-name="WWNum21">
      <style:paragraph-properties fo:margin-top="0.212cm" fo:margin-bottom="0.212cm" fo:text-align="justify" style:justify-single-word="false"/>
      <style:text-properties style:font-name="Cambria" fo:font-weight="bold" style:font-weight-asian="bold" style:font-weight-complex="bold"/>
    </style:style>
    <style:style style:name="P25" style:family="paragraph" style:parent-style-name="Normalny" style:list-style-name="WWNum21">
      <style:paragraph-properties fo:margin-top="0.212cm" fo:margin-bottom="0.212cm" fo:text-align="justify" style:justify-single-word="false">
        <style:tab-stops>
          <style:tab-stop style:position="1.443cm"/>
        </style:tab-stops>
      </style:paragraph-properties>
      <style:text-properties style:font-name="Cambria" fo:font-weight="bold" style:font-weight-asian="bold" style:font-weight-complex="bold"/>
    </style:style>
    <style:style style:name="P26" style:family="paragraph" style:parent-style-name="Normalny" style:list-style-name="WWNum9">
      <style:paragraph-properties fo:margin-top="0.212cm" fo:margin-bottom="0.212cm" fo:line-height="100%" fo:text-align="start" style:justify-single-word="false" fo:keep-together="auto" fo:orphans="2" fo:widows="2" fo:hyphenation-ladder-count="no-limit" fo:background-color="#ffffff" fo:keep-with-next="auto" style:writing-mode="lr-tb">
        <style:background-image/>
      </style:paragraph-properties>
      <style:text-properties style:font-name="Cambri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27" style:family="paragraph" style:parent-style-name="Normalny" style:list-style-name="WWNum9">
      <style:paragraph-properties fo:margin-top="0.212cm" fo:margin-bottom="0.212cm" fo:line-height="100%" fo:text-align="start" style:justify-single-word="false" fo:keep-together="auto" fo:orphans="2" fo:widows="2" fo:hyphenation-ladder-count="no-limit" fo:background-color="#ffffff" fo:keep-with-next="auto" style:writing-mode="lr-tb">
        <style:background-image/>
      </style:paragraph-properties>
      <style:text-properties style:font-name="Cambria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 fo:hyphenation-remain-char-count="2" fo:hyphenation-push-char-count="2"/>
    </style:style>
    <style:style style:name="P28" style:family="paragraph" style:parent-style-name="Normalny" style:list-style-name="WWNum5">
      <style:paragraph-properties fo:margin-left="0.721cm" fo:margin-right="0.09cm" fo:margin-top="0.212cm" fo:margin-bottom="0.212cm" fo:line-height="100%" fo:text-align="start" style:justify-single-word="false" fo:keep-together="auto" fo:orphans="2" fo:widows="2" fo:hyphenation-ladder-count="no-limit" fo:text-indent="-0.601cm" style:auto-text-indent="false" fo:background-color="#ffffff" fo:keep-with-next="auto" style:writing-mode="lr-tb">
        <style:background-image/>
      </style:paragraph-properties>
      <style:text-properties style:font-name="Cambria" fo:font-weight="bold" style:font-weight-asian="bold" style:font-weight-complex="bold" fo:hyphenate="true" fo:hyphenation-remain-char-count="2" fo:hyphenation-push-char-count="2"/>
    </style:style>
    <style:style style:name="P29" style:family="paragraph" style:parent-style-name="Normalny" style:list-style-name="WWNum5">
      <style:paragraph-properties fo:margin-left="0.635cm" fo:margin-right="0cm" fo:margin-top="0.212cm" fo:margin-bottom="0.212cm" fo:text-indent="0cm" style:auto-text-indent="false"/>
      <style:text-properties style:font-name="Cambria" fo:font-weight="normal" style:font-weight-asian="normal" style:font-weight-complex="normal"/>
    </style:style>
    <style:style style:name="P30" style:family="paragraph" style:parent-style-name="Normalny" style:list-style-name="WWNum9">
      <style:paragraph-properties fo:margin-left="0.635cm" fo:margin-right="0cm" fo:margin-top="0.212cm" fo:margin-bottom="0.212cm" fo:text-indent="0cm" style:auto-text-indent="false"/>
      <style:text-properties style:font-name="Cambria" fo:font-weight="bold" style:font-weight-asian="bold" style:font-weight-complex="bold"/>
    </style:style>
    <style:style style:name="P31" style:family="paragraph" style:parent-style-name="Normalny" style:list-style-name="WWNum5">
      <style:paragraph-properties fo:margin-left="0cm" fo:margin-right="0cm" fo:margin-top="0.212cm" fo:margin-bottom="0.212cm" fo:text-indent="0cm" style:auto-text-indent="false"/>
      <style:text-properties style:font-name="Cambria" fo:font-weight="normal" style:font-weight-asian="normal" style:font-weight-complex="normal"/>
    </style:style>
    <style:style style:name="P32" style:family="paragraph" style:parent-style-name="Normalny" style:list-style-name="WWNum19">
      <style:paragraph-properties fo:margin-left="0cm" fo:margin-right="0cm" fo:margin-top="0.212cm" fo:margin-bottom="0.212cm" fo:text-align="justify" style:justify-single-word="false" fo:text-indent="0cm" style:auto-text-indent="false">
        <style:tab-stops>
          <style:tab-stop style:position="0.901cm"/>
        </style:tab-stops>
      </style:paragraph-properties>
      <style:text-properties style:font-name="Cambria" fo:font-style="italic" style:font-style-asian="italic" style:font-style-complex="italic"/>
    </style:style>
    <style:style style:name="P33" style:family="paragraph" style:parent-style-name="Normalny" style:list-style-name="WWNum9">
      <style:paragraph-properties fo:line-height="150%" fo:text-align="start" style:justify-single-word="false" fo:orphans="0" fo:widows="0" fo:background-color="#ffffff">
        <style:tab-stops>
          <style:tab-stop style:position="0.993cm"/>
        </style:tab-stops>
        <style:background-image/>
      </style:paragraph-properties>
      <style:text-properties style:font-name="Cambria"/>
    </style:style>
    <style:style style:name="P34" style:family="paragraph" style:parent-style-name="Normalny" style:list-style-name="WWNum9">
      <style:paragraph-properties fo:line-height="150%" fo:text-align="start" style:justify-single-word="false" fo:orphans="0" fo:widows="0" fo:background-color="#ffffff">
        <style:tab-stops>
          <style:tab-stop style:position="0.572cm"/>
        </style:tab-stops>
        <style:background-image/>
      </style:paragraph-properties>
      <style:text-properties style:font-name="Cambria"/>
    </style:style>
    <style:style style:name="P35" style:family="paragraph" style:parent-style-name="Normalny" style:list-style-name="WWNum9">
      <style:paragraph-properties fo:line-height="150%" fo:text-align="start" style:justify-single-word="false" fo:orphans="0" fo:widows="0" fo:background-color="#ffffff">
        <style:tab-stops>
          <style:tab-stop style:position="0.572cm"/>
        </style:tab-stops>
        <style:background-image/>
      </style:paragraph-properties>
      <style:text-properties style:font-name="Cambria" style:text-underline-style="none"/>
    </style:style>
    <style:style style:name="P36" style:family="paragraph" style:parent-style-name="Normalny" style:list-style-name="WWNum9">
      <style:paragraph-properties fo:margin-top="0cm" fo:margin-bottom="0cm" fo:line-height="150%" fo:text-align="start" style:justify-single-word="false" fo:keep-together="auto" fo:orphans="0" fo:widows="0" fo:hyphenation-ladder-count="no-limit" fo:background-color="#ffffff" fo:keep-with-next="auto" style:writing-mode="lr-tb">
        <style:tab-stops>
          <style:tab-stop style:position="0.811cm"/>
        </style:tab-stops>
        <style:background-image/>
      </style:paragraph-properties>
      <style:text-properties style:font-name="Cambria" fo:hyphenate="true" fo:hyphenation-remain-char-count="2" fo:hyphenation-push-char-count="2"/>
    </style:style>
    <style:style style:name="P37" style:family="paragraph" style:parent-style-name="Normalny" style:list-style-name="WWNum9">
      <style:paragraph-properties fo:margin-top="0cm" fo:margin-bottom="0cm" fo:line-height="150%" fo:text-align="start" style:justify-single-word="false" fo:keep-together="auto" fo:orphans="0" fo:widows="0" fo:hyphenation-ladder-count="no-limit" fo:background-color="#ffffff" fo:keep-with-next="auto" style:writing-mode="lr-tb">
        <style:tab-stops>
          <style:tab-stop style:position="0.721cm"/>
          <style:tab-stop style:position="0.961cm"/>
        </style:tab-stops>
        <style:background-image/>
      </style:paragraph-properties>
      <style:text-properties style:font-name="Cambria" fo:hyphenate="true" fo:hyphenation-remain-char-count="2" fo:hyphenation-push-char-count="2"/>
    </style:style>
    <style:style style:name="P38" style:family="paragraph" style:parent-style-name="Normalny" style:list-style-name="WWNum9">
      <style:paragraph-properties fo:margin-top="0cm" fo:margin-bottom="0cm" fo:line-height="150%" fo:text-align="start" style:justify-single-word="false" fo:keep-together="auto" fo:orphans="0" fo:widows="0" fo:hyphenation-ladder-count="no-limit" fo:background-color="#ffffff" fo:keep-with-next="auto" style:writing-mode="lr-tb">
        <style:tab-stops>
          <style:tab-stop style:position="0.572cm"/>
        </style:tab-stops>
        <style:background-image/>
      </style:paragraph-properties>
      <style:text-properties style:font-name="Cambria" style:text-underline-style="none" fo:hyphenate="true" fo:hyphenation-remain-char-count="2" fo:hyphenation-push-char-count="2"/>
    </style:style>
    <style:style style:name="P39" style:family="paragraph" style:parent-style-name="Normalny" style:list-style-name="WWNum9">
      <style:paragraph-properties fo:margin-top="0cm" fo:margin-bottom="0cm" fo:line-height="150%" fo:text-align="start" style:justify-single-word="false" fo:keep-together="auto" fo:orphans="0" fo:widows="0" fo:hyphenation-ladder-count="no-limit" fo:background-color="#ffffff" fo:keep-with-next="auto" style:writing-mode="lr-tb">
        <style:tab-stops>
          <style:tab-stop style:position="0.811cm"/>
        </style:tab-stops>
        <style:background-image/>
      </style:paragraph-properties>
      <style:text-properties style:font-name="Cambria" style:text-underline-style="none" fo:hyphenate="true" fo:hyphenation-remain-char-count="2" fo:hyphenation-push-char-count="2"/>
    </style:style>
    <style:style style:name="P40" style:family="paragraph" style:parent-style-name="Normalny" style:list-style-name="WWNum9">
      <style:paragraph-properties fo:margin-top="0cm" fo:margin-bottom="0cm" fo:line-height="150%" fo:text-align="start" style:justify-single-word="false" fo:keep-together="auto" fo:orphans="0" fo:widows="0" fo:hyphenation-ladder-count="no-limit" fo:background-color="#ffffff" fo:keep-with-next="auto" style:writing-mode="lr-tb">
        <style:tab-stops>
          <style:tab-stop style:position="0.452cm"/>
          <style:tab-stop style:position="0.781cm"/>
          <style:tab-stop style:position="0.931cm"/>
        </style:tab-stops>
        <style:background-image/>
      </style:paragraph-properties>
      <style:text-properties style:font-name="Cambria" style:text-underline-style="none" fo:hyphenate="true" fo:hyphenation-remain-char-count="2" fo:hyphenation-push-char-count="2"/>
    </style:style>
    <style:style style:name="P41" style:family="paragraph" style:parent-style-name="Normalny" style:list-style-name="WWNum9">
      <style:paragraph-properties fo:margin-top="0cm" fo:margin-bottom="0cm" fo:line-height="150%" fo:text-align="start" style:justify-single-word="false" fo:orphans="0" fo:widows="0" fo:hyphenation-ladder-count="no-limit" fo:background-color="#ffffff" style:writing-mode="lr-tb">
        <style:tab-stops>
          <style:tab-stop style:position="0.811cm"/>
        </style:tab-stops>
        <style:background-image/>
      </style:paragraph-properties>
      <style:text-properties style:font-name="Cambria" fo:hyphenate="true" fo:hyphenation-remain-char-count="2" fo:hyphenation-push-char-count="2"/>
    </style:style>
    <style:style style:name="P42" style:family="paragraph" style:parent-style-name="Normalny" style:list-style-name="WWNum9">
      <style:paragraph-properties fo:margin-top="0cm" fo:margin-bottom="0cm" fo:line-height="150%" fo:text-align="start" style:justify-single-word="false" fo:orphans="0" fo:widows="0" fo:hyphenation-ladder-count="no-limit" fo:background-color="#ffffff" style:writing-mode="lr-tb">
        <style:tab-stops>
          <style:tab-stop style:position="0.721cm"/>
          <style:tab-stop style:position="0.961cm"/>
        </style:tab-stops>
        <style:background-image/>
      </style:paragraph-properties>
      <style:text-properties style:font-name="Cambria" style:text-underline-style="none" fo:hyphenate="true" fo:hyphenation-remain-char-count="2" fo:hyphenation-push-char-count="2"/>
    </style:style>
    <style:style style:name="P43" style:family="paragraph" style:parent-style-name="Normalny" style:list-style-name="WWNum9">
      <style:paragraph-properties fo:margin-top="0cm" fo:margin-bottom="0cm" fo:line-height="100%" fo:text-align="justify" style:justify-single-word="false" fo:orphans="0" fo:widows="0" fo:hyphenation-ladder-count="no-limit" fo:background-color="#ffffff" style:writing-mode="lr-tb">
        <style:tab-stops>
          <style:tab-stop style:position="0.721cm"/>
          <style:tab-stop style:position="0.961cm"/>
        </style:tab-stops>
        <style:background-image/>
      </style:paragraph-properties>
      <style:text-properties style:font-name="Cambria" style:text-underline-style="none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44" style:family="paragraph" style:parent-style-name="Normalny" style:list-style-name="WWNum9">
      <style:paragraph-properties fo:margin-top="0cm" fo:margin-bottom="0cm" fo:line-height="100%" fo:text-align="justify" style:justify-single-word="false" fo:orphans="0" fo:widows="0" fo:hyphenation-ladder-count="no-limit" fo:background-color="#ffffff" style:writing-mode="lr-tb">
        <style:tab-stops>
          <style:tab-stop style:position="0.721cm"/>
          <style:tab-stop style:position="0.961cm"/>
        </style:tab-stops>
        <style:background-image/>
      </style:paragraph-properties>
      <style:text-properties style:font-name="Cambria" fo:font-size="13pt" style:text-underline-style="none" fo:font-weight="bold" style:font-size-asian="13pt" style:font-style-asian="normal" style:font-weight-asian="normal" style:font-size-complex="13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45" style:family="paragraph" style:parent-style-name="Normalny" style:list-style-name="WWNum9">
      <style:paragraph-properties fo:margin-left="0.09cm" fo:margin-right="0.09cm" fo:margin-top="0cm" fo:margin-bottom="0cm" fo:line-height="150%" fo:text-align="start" style:justify-single-word="false" fo:keep-together="auto" fo:orphans="2" fo:widows="2" fo:hyphenation-ladder-count="no-limit" fo:text-indent="-0.811cm" style:auto-text-indent="false" fo:background-color="#ffffff" fo:keep-with-next="auto" style:writing-mode="lr-tb">
        <style:background-image/>
      </style:paragraph-properties>
      <style:text-properties style:font-name="Cambria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6" style:family="paragraph" style:parent-style-name="Normalny" style:list-style-name="WWNum9">
      <style:paragraph-properties fo:margin-left="0.09cm" fo:margin-right="0.09cm" fo:margin-top="0cm" fo:margin-bottom="0cm" fo:line-height="150%" fo:text-align="justify" style:justify-single-word="false" fo:keep-together="auto" fo:orphans="0" fo:widows="0" fo:hyphenation-ladder-count="no-limit" fo:text-indent="-0.811cm" style:auto-text-indent="false" fo:background-color="#ffffff" fo:keep-with-next="auto" style:writing-mode="lr-tb">
        <style:tab-stops>
          <style:tab-stop style:position="0.721cm"/>
          <style:tab-stop style:position="0.961cm"/>
        </style:tab-stops>
        <style:background-image/>
      </style:paragraph-properties>
      <style:text-properties style:font-name="Cambria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true" fo:hyphenation-remain-char-count="2" fo:hyphenation-push-char-count="2"/>
    </style:style>
    <style:style style:name="P47" style:family="paragraph" style:parent-style-name="Normalny" style:list-style-name="WWNum9">
      <style:paragraph-properties fo:margin-left="0.09cm" fo:margin-right="0.09cm" fo:margin-top="0cm" fo:margin-bottom="0cm" fo:line-height="150%" fo:text-align="start" style:justify-single-word="false" fo:keep-together="auto" fo:orphans="2" fo:widows="2" fo:hyphenation-ladder-count="no-limit" fo:text-indent="-0.811cm" style:auto-text-indent="false" fo:background-color="#ffffff" fo:keep-with-next="auto" style:writing-mode="lr-tb">
        <style:tab-stops>
          <style:tab-stop style:position="0.721cm"/>
          <style:tab-stop style:position="0.961cm"/>
        </style:tab-stops>
        <style:background-image/>
      </style:paragraph-properties>
      <style:text-properties style:font-name="Cambria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8" style:family="paragraph" style:parent-style-name="Normalny" style:list-style-name="WWNum9">
      <style:paragraph-properties fo:margin-left="0.09cm" fo:margin-right="0.09cm" fo:margin-top="0cm" fo:margin-bottom="0cm" fo:line-height="150%" fo:text-align="start" style:justify-single-word="false" fo:keep-together="auto" fo:orphans="2" fo:widows="2" fo:hyphenation-ladder-count="no-limit" fo:text-indent="-0.811cm" style:auto-text-indent="false" fo:background-color="#ffffff" fo:keep-with-next="auto" style:writing-mode="lr-tb">
        <style:tab-stops>
          <style:tab-stop style:position="0.721cm"/>
          <style:tab-stop style:position="0.961cm"/>
        </style:tab-stops>
        <style:background-image/>
      </style:paragraph-properties>
      <style:text-properties style:font-name="Cambria" style:text-underline-style="none" fo:font-weight="bold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9" style:family="paragraph" style:parent-style-name="Normalny" style:list-style-name="WWNum9">
      <style:paragraph-properties fo:margin-left="0.09cm" fo:margin-right="0.09cm" fo:margin-top="0cm" fo:margin-bottom="0cm" fo:line-height="150%" fo:text-align="start" style:justify-single-word="false" fo:keep-together="auto" fo:orphans="2" fo:widows="2" fo:hyphenation-ladder-count="no-limit" fo:text-indent="-0.811cm" style:auto-text-indent="false" fo:background-color="#ffffff" fo:keep-with-next="auto" style:writing-mode="lr-tb">
        <style:background-image/>
      </style:paragraph-properties>
      <style:text-properties fo:hyphenate="false" fo:hyphenation-remain-char-count="2" fo:hyphenation-push-char-count="2"/>
    </style:style>
    <style:style style:name="P50" style:family="paragraph" style:parent-style-name="Normalny" style:list-style-name="WWNum9">
      <style:paragraph-properties fo:margin-left="0.09cm" fo:margin-right="0.09cm" fo:margin-top="0cm" fo:margin-bottom="0cm" fo:line-height="150%" fo:text-align="start" style:justify-single-word="false" fo:orphans="2" fo:widows="2" fo:hyphenation-ladder-count="no-limit" fo:text-indent="-0.811cm" style:auto-text-indent="false" fo:background-color="#ffffff" style:writing-mode="lr-tb">
        <style:tab-stops>
          <style:tab-stop style:position="0.721cm"/>
          <style:tab-stop style:position="0.961cm"/>
        </style:tab-stops>
        <style:background-image/>
      </style:paragraph-properties>
      <style:text-properties style:font-name="Cambria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51" style:family="paragraph" style:parent-style-name="Normalny" style:list-style-name="WWNum19">
      <style:paragraph-properties fo:margin-left="0.751cm" fo:margin-right="1.263cm" fo:margin-top="0.212cm" fo:margin-bottom="0.212cm" fo:line-height="100%" fo:text-align="justify" style:justify-single-word="false" fo:keep-together="auto" fo:orphans="2" fo:widows="2" fo:hyphenation-ladder-count="no-limit" fo:text-indent="-0.482cm" style:auto-text-indent="false" fo:background-color="#ffffff" fo:keep-with-next="auto" style:writing-mode="lr-tb">
        <style:tab-stops>
          <style:tab-stop style:position="0.901cm"/>
        </style:tab-stops>
        <style:background-image/>
      </style:paragraph-properties>
      <style:text-properties style:font-name="Cambria" fo:hyphenate="true" fo:hyphenation-remain-char-count="2" fo:hyphenation-push-char-count="2"/>
    </style:style>
    <style:style style:name="T1" style:family="text">
      <style:text-properties fo:language="da" fo:country="DK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de" fo:country="DE"/>
    </style:style>
    <style:style style:name="T4" style:family="text">
      <style:text-properties fo:language="de" fo:country="DE" fo:font-weight="bold" style:font-weight-asian="bold" style:font-weight-complex="bold"/>
    </style:style>
    <style:style style:name="T5" style:family="text">
      <style:text-properties fo:language="de" fo:country="DE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s" fo:country="ES"/>
    </style:style>
    <style:style style:name="T9" style:family="text">
      <style:text-properties fo:language="es" fo:country="ES" style:text-underline-style="none"/>
    </style:style>
    <style:style style:name="T10" style:family="text">
      <style:text-properties fo:language="es" fo:country="ES" fo:font-weight="normal" style:font-weight-asian="normal" style:font-weight-complex="normal"/>
    </style:style>
    <style:style style:name="T11" style:family="text">
      <style:text-properties style:text-underline-style="none"/>
    </style:style>
    <style:style style:name="T12" style:family="text">
      <style:text-properties fo:font-weight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#000000"/>
    </style:style>
    <style:style style:name="T15" style:family="text">
      <style:text-properties fo:language="it" fo:country="IT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-asian="Arial Unicode MS1" style:font-name-complex="Arial Unicode MS1"/>
    </style:style>
    <style:style style:name="T19" style:family="text">
      <style:text-properties style:font-name="Times New Roman1" fo:font-size="12pt"/>
    </style:style>
    <style:style style:name="T20" style:family="text">
      <style:text-properties style:font-name="Cambri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PRZEDSZKOLE MIEJSKIE NR 4 Z ODDZIAŁAMI INTEGRACYJNYMI </text:p>
            <text:p text:style-name="P1"><text:s/>W PUŁTUSKU</text:p>
            <text:p text:style-name="P10"><text:span text:style-name="T1">OG</text:span><text:span text:style-name="T2">ŁASZA NABÓ</text:span><text:span text:style-name="T4">R NA WOLNE STANOWISKO PRACY</text:span></text:p>
          </table:table-cell>
        </table:table-row>
        <table:table-row>
          <table:table-cell table:style-name="Tabela1.A2" office:value-type="string">
            <text:p text:style-name="P6">DANE PODSTAWOWE</text:p>
          </table:table-cell>
        </table:table-row>
        <table:table-row>
          <table:table-cell table:style-name="Tabela1.A2" office:value-type="string">
            <text:list xml:id="list9121544072586950836" text:style-name="WWNum1">
              <text:list-header>
                <text:p text:style-name="P12"><text:span text:style-name="T2">1.</text:span> Nazwa stanowiska pracy:</text:p>
                <text:p text:style-name="P13"><text:span text:style-name="T2">GŁÓWNA KSIĘ</text:span><text:span text:style-name="T7">GOWA</text:span></text:p>
              </text:list-header>
            </text:list>
          </table:table-cell>
        </table:table-row>
        <table:table-row>
          <table:table-cell table:style-name="Tabela1.A2" office:value-type="string">
            <text:list xml:id="list8371989322815052512" text:style-name="WWNum3">
              <text:list-header>
                <text:p text:style-name="P17"><text:span text:style-name="T2">2.</text:span> Kom<text:span text:style-name="T8">ó</text:span>rka organizacyjna:</text:p>
                <text:p text:style-name="P14"><text:span text:style-name="T2">KSIĘ</text:span><text:span text:style-name="T7">GOWO</text:span><text:span text:style-name="T2">ŚĆ PRZEDSZKOLA</text:span></text:p>
              </text:list-header>
            </text:list>
          </table:table-cell>
        </table:table-row>
        <table:table-row>
          <table:table-cell table:style-name="Tabela1.A2" office:value-type="string">
            <text:list xml:id="list3918197670842033008" text:style-name="WWNum5">
              <text:list-header>
                <text:p text:style-name="P28">3. Wymiar etatu, termin rozpoczęcia pracy i okres trwania umowy: </text:p>
                <text:p text:style-name="P29">a) wymiar etatu 1/2 co stanowi 20 godzin tygodniowo; <text:s text:c="35"/></text:p>
                <text:p text:style-name="P31"><text:s text:c="6"/>b) przewidywana data rozpoczęcia pracy: 19.06.2017r. <text:s text:c="85"/></text:p>
                <text:p text:style-name="P31"><text:s text:c="6"/>c) okres próbny trwania umowy: od 19.06.2017r. do 31.08.2017r.</text:p>
              </text:list-header>
            </text:list>
          </table:table-cell>
        </table:table-row>
        <table:table-row>
          <table:table-cell table:style-name="Tabela1.A2" office:value-type="string">
            <text:p text:style-name="P7">WYMAGANIA KWALIFIKACYJNE</text:p>
          </table:table-cell>
        </table:table-row>
        <table:table-row>
          <table:table-cell table:style-name="Tabela1.A2" office:value-type="string">
            <text:list xml:id="list6644658155454809354" text:style-name="WWNum7">
              <text:list-header>
                <text:p text:style-name="P18"><text:span text:style-name="T2">4.</text:span> Wykształcenie (charakter lub typ szkoły, specjalność):</text:p>
                <text:p text:style-name="P15"><text:span text:style-name="T7">WY</text:span><text:span text:style-name="T2">Ż</text:span><text:span text:style-name="T4">SZE LUB </text:span><text:span text:style-name="T2">ŚREDNIE</text:span></text:p>
              </text:list-header>
            </text:list>
          </table:table-cell>
        </table:table-row>
        <table:table-row>
          <table:table-cell table:style-name="Tabela1.A2" office:value-type="string">
            <text:list xml:id="list6801487058703546141" text:style-name="WWNum9">
              <text:list-header>
                <text:p text:style-name="P30">5. Wymagania niezbędne:</text:p>
              </text:list-header>
              <text:list-item>
                <text:p text:style-name="P33"><text:span text:style-name="T11"><text:s/>posiadanie obywatelstwa polskiego,</text:span><text:span text:style-name="T14"> </text:span><text:span text:style-name="T11">posiadanie obywatelstwa polskiego,</text:span></text:p>
              </text:list-item>
              <text:list-item>
                <text:p text:style-name="P35">posiadanie kwalifikacji wymaganych na stanowisku głównego księgowego: </text:p>
                <text:p text:style-name="P34"><text:span text:style-name="T11">a) <text:s/>ukończenie ekonomicznych jednolitych studi</text:span><text:span text:style-name="T9">ó</text:span><text:span text:style-name="T11">w magisterskich, ekonomicznych <text:s text:c="6"/></text:span></text:p>
                <text:p text:style-name="P36"><text:span text:style-name="T11"><text:s/>wyższych studi</text:span><text:span text:style-name="T9">ó</text:span><text:span text:style-name="T11">w zawodowych, uzupełniających ekonomicznych studi</text:span><text:span text:style-name="T9">ów <text:s text:c="21"/></text:span></text:p>
                <text:p text:style-name="P41"><text:span text:style-name="T11">magisterskich lub ekonomicznych studi</text:span><text:span text:style-name="T9">ó</text:span><text:span text:style-name="T11">w podyplomowych i posiadanie co <text:s/>najmniej <text:s text:c="30"/>3 letniej praktyki w księgowości, <text:s text:c="59"/></text:span></text:p>
                <text:p text:style-name="P35"><text:s/>b) ukończenie średniej, policealnej lub pomaturalnej szkoły ekonomicznej <text:s text:c="16"/></text:p>
                <text:p text:style-name="P38">o kierunku: rachunkowość i posiadanie co najmniej 6 letniej praktyki w księgowości.</text:p>
              </text:list-item>
              <text:list-item>
                <text:p text:style-name="P39">posiadanie pełnej zdolności do czynności prawnych i korzystanie z pełni praw <text:s/>publicznych,</text:p>
              </text:list-item>
              <text:list-item>
                <text:p text:style-name="P40"><text:s/>posiadanie stanu zdrowia pozwalającego na zatrudnienie na stanowisku głównego księgowego,</text:p>
              </text:list-item>
              <text:list-item>
                <text:p text:style-name="P37"><text:span text:style-name="T11">brak prawomocnego skazania za przestępstwo przeciwko mieniu, przeciwko obrotowi gospodarczemu, przeciwko działalności instytucji państwowych oraz samorządu terytorialnego, przeciwko wiarygodności dokument</text:span><text:span text:style-name="T9">ó</text:span><text:span text:style-name="T11">w lub za przestępstwo skarbowe, a także brak prawomocnego skazania za przestępstwo umyślne, </text:span></text:p>
              </text:list-item>
              <text:list-item>
                <text:p text:style-name="P42">nieposzlakowana opinia. <text:s/></text:p>
                <text:p text:style-name="P42"/>
              </text:list-item>
            </text:list>
          </table:table-cell>
        </table:table-row>
        <text:soft-page-break/>
        <table:table-row>
          <table:table-cell table:style-name="Tabela1.A2" office:value-type="string">
            <text:list xml:id="list32629471" text:continue-numbering="true" text:style-name="WWNum9">
              <text:list-header>
                <text:p text:style-name="P44">6. Wymagania dodatkowe:</text:p>
                <text:p text:style-name="P43"/>
                <text:p text:style-name="P45"><text:span text:style-name="T2">1</text:span>. znajomość rachunkowości budżetowej i obowiązujących w niej zasad, </text:p>
                <text:p text:style-name="P45"><text:span text:style-name="T2">2</text:span>. znajomość obsługi program<text:span text:style-name="T8">ó</text:span>w finansowo-księgowych,</text:p>
                <text:p text:style-name="P45"><text:span text:style-name="T2">3.</text:span> tworzenie i opracowywanie procedur polityki rachunkowoś<text:span text:style-name="T15">ci,</text:span></text:p>
                <text:p text:style-name="P45"><text:span text:style-name="T2">4.</text:span> umiejętność samodzielnej organizacji pracy,</text:p>
                <text:p text:style-name="P45"><text:span text:style-name="T2">5.</text:span> sumienność, dokładność, odpowiedzialność,</text:p>
                <text:p text:style-name="P46"><text:span text:style-name="T2">6.</text:span> umiejętności pracy w zespole, <text:s/></text:p>
                <text:p text:style-name="P45"><text:span text:style-name="T2">7</text:span>. umiejętności rozwiązywania problem<text:span text:style-name="T8">ó</text:span>w,</text:p>
                <text:p text:style-name="P45"><text:span text:style-name="T2">8</text:span>. umiejętności obsługi komputera i urządzeń biurowych, doświadczenie zawodowe <text:s text:c="15"/></text:p>
                <text:p text:style-name="P45"><text:s text:c="4"/>w księgowoś<text:span text:style-name="T15">ci </text:span>w jednostkach oświatowych,</text:p>
                <text:p text:style-name="P45"><text:span text:style-name="T2">9.</text:span> znajomość akt<text:span text:style-name="T8">ó</text:span>w prawnych związanych z funkcjonowaniem plac<text:span text:style-name="T8">ó</text:span>wki oświatowej: <text:s text:c="5"/></text:p>
                <text:p text:style-name="P47"><text:s text:c="2"/>Karty Nauczyciela, Kodeksu Pracy, Ustawy o pracownikach samorządowych <text:s/>i <text:s/>wydanych na jej postawie przepis<text:span text:style-name="T8">ó</text:span>w wykonawczych, Ustawy o podatku <text:s text:c="3"/>dochodowym od os<text:span text:style-name="T8">ó</text:span>b fizycznych, Ustawy o systemie ubezpieczeń społecznych <text:s text:c="2"/>i wydanych na jej podstawie przepis<text:span text:style-name="T8">ó</text:span>w wykonawczych, Ustawy o świadczeniach pieniężnych z ubezpieczenia społecznego w razie choroby i macierzyństwa, Ustawy budżetowej, Ustawy o finansach publicznych, Ustawy o rachunkowości, Ustawy o odpowiedzialności za naruszenie dyscypliny finans<text:span text:style-name="T8">ó</text:span>w publicznych, Rozporządzenia w sprawie zasad rachunkowości oraz plan<text:span text:style-name="T8">ó</text:span>w kont dla budżet<text:span text:style-name="T8">ó</text:span>w jednostek samorządu terytorialnego,</text:p>
                <text:p text:style-name="P45"><text:span text:style-name="T2">10.</text:span> biegła znajomość obsługi aplikacji komputerowych takich jak: pakiet biurowy Office, </text:p>
                <text:p text:style-name="P49"><text:span text:style-name="T20"><text:s text:c="4"/></text:span><text:span text:style-name="T19"><text:s/>oraz programów związanych z płacami, finansami oraz płatnikiem ZUS.</text:span> </text:p>
                <text:p text:style-name="P45"><text:span text:style-name="T2">11.</text:span> umiejętność sporządzania sprawozdań <text:span text:style-name="T6">PEFRON i GUS,</text:span></text:p>
                <text:p text:style-name="P45"><text:span text:style-name="T2">12.</text:span>samodzielność, kreatywność, komunikatywność, umiejętność sprawnego</text:p>
                <text:p text:style-name="P45"><text:s text:c="3"/>podejmowania decyzji, umiejętność pracy na samodzielnym stanowisku, a także <text:s text:c="26"/></text:p>
                <text:p text:style-name="P48"><text:s text:c="3"/><text:span text:style-name="T12">w zespole, wysoka kultura osobista.</text:span></text:p>
              </text:list-header>
              <text:list-item>
                <text:p text:style-name="P50"/>
              </text:list-item>
            </text:list>
          </table:table-cell>
        </table:table-row>
        <table:table-row>
          <table:table-cell table:style-name="Tabela1.A2" office:value-type="string">
            <text:list xml:id="list32612994" text:continue-numbering="true" text:style-name="WWNum9">
              <text:list-header>
                <text:p text:style-name="P26"><text:span text:style-name="T4">7.</text:span><text:span text:style-name="T3"> Do</text:span>świadczenie zawodowe:</text:p>
                <text:p text:style-name="P27">Minimum 6-letni staż pracy</text:p>
              </text:list-header>
            </text:list>
          </table:table-cell>
        </table:table-row>
        <table:table-row>
          <table:table-cell table:style-name="Tabela1.A2" office:value-type="string">
            <text:list xml:id="list7297163561547304480" text:style-name="WWNum15">
              <text:list-header>
                <text:p text:style-name="P16"><text:span text:style-name="T2">ZAKRES ZADAŃ </text:span><text:span text:style-name="T7">WYKONYWANYCH NA STANOWISKU</text:span><text:span text:style-name="T2"> GŁÓ</text:span><text:span text:style-name="T4">WNEGO KSI</text:span><text:span text:style-name="T2">Ę</text:span><text:span text:style-name="T4">GOWEGO:</text:span></text:p>
              </text:list-header>
            </text:list>
            <text:p text:style-name="P2"><text:span text:style-name="T5">1.</text:span><text:span text:style-name="T5">prowadzi rachunkowość jednostki, </text:span></text:p>
            <text:p text:style-name="P8">2.wykonuje dyspozycje środkami pieniężnymi, </text:p>
            <text:p text:style-name="P8">3.dokonuje wstępnej kontroli zgodności operacji gospodarczych i finansowych <text:s/>z planem finansowym,</text:p>
            <text:p text:style-name="P2"><text:span text:style-name="T5"><text:s/>4.dokonuje wstępnej kontroli kompletności i rzetelności dokumentów dotyczących operacji </text:span><text:span text:style-name="T5">gospodarczych i finansowych,</text:span></text:p>
            <text:p text:style-name="P8"><text:soft-page-break/><text:s/>5.podpisuje dokumenty dotyczące poszczególnych operacji, </text:p>
            <text:p text:style-name="P8">6.podejmuje decyzje wstępnych zastrzeżeń do przedstawionej oceny prawidłowości merytorycznej tej operacji i jej zgodności z prawem, </text:p>
            <text:p text:style-name="P2"><text:span text:style-name="T5">7.zapewnia, że zobowiązania wynikające z operacji mieszczą się w planie finansowym oraz </text:span><text:span text:style-name="T5">harmonogramie dochodów i wydatków, a jednostka posiada środki finansowe na ich pokrycie, </text:span></text:p>
            <text:p text:style-name="P8">8.w razie ujawnienia nieprawidłowości, zwraca dokument właściwemu rzeczowo pracownikowi, <text:s text:c="10"/>a w razie ich nie usunięcia odmawia podpisania dokumentu, o czym zawiadamia pisemnie dyrektora, </text:p>
            <text:p text:style-name="P8">9.może żądać: <text:s text:c="104"/></text:p>
            <text:p text:style-name="P8"><text:s/>a) udzielenia w formie pisemnej lub ustnej niezbędnych informacji i wyjaśnień; </text:p>
            <text:p text:style-name="P8">b) udostępniania do wglądu dokumentów i wyliczeń będących źródłem tych <text:s/>informacjami wyjaśnień. </text:p>
            <text:p text:style-name="P8">10.sporządza prawidłowo, terminowo i zgodnie z obowiązującymi przepisami sprawozdania finansowe składane przez szkołę na zewnątrz, </text:p>
            <text:p text:style-name="P8">11.nadzoruje gospodarkę kasową, przeprowadza kontrolę kasy przedszkola, </text:p>
            <text:p text:style-name="P8">12.sporządza, sprawdza i zatwierdza listy płac, </text:p>
            <text:p text:style-name="P8">13.nalicza podatek od wynagrodzeń, zgodnie z obowiązującymi w tym zakresie przepisami, </text:p>
            <text:p text:style-name="P8">14.prowadzi wszelkie rozliczenia szkoły z budżetem państwa, ZUS i innymi <text:s/>instytucjami, z którymi szkoła współpracuje w zakresie finansowym, </text:p>
            <text:p text:style-name="P8">15. realizuje zadania w zakresie centralizacji VAT, </text:p>
            <text:p text:style-name="P8">16. nadzorowanie przetargów i procedur zamówień publicznych do kwoty 30 000 euro,</text:p>
            <text:p text:style-name="P8"><text:s/>17.czuwa nad wywiązywaniem się najemców z warunków umów najmu w zakresie zobowiązań finansowych, </text:p>
            <text:p text:style-name="P8">18.czuwa nad zabezpieczeniem środków finansowych na fundusz socjalny, <text:s/>nadzoruje prawidłowość <text:s text:c="4"/>wypłat z tego funduszu, określonych i zatwierdzonych przez Dyrektora Przedszkola, </text:p>
            <text:p text:style-name="P8">19.należycie przechowuje i zabezpiecza dokumenty księgowe, księgi rachunkowe oraz sprawozdania finansowe, </text:p>
            <text:p text:style-name="P8">20.wykonuje inne czynności zlecone przez Dyrektora Przedszkola. </text:p>
          </table:table-cell>
        </table:table-row>
        <table:table-row>
          <table:table-cell table:style-name="Tabela1.A2" office:value-type="string">
            <text:p text:style-name="P9">WYMAGANE DOKUMENTY</text:p>
          </table:table-cell>
        </table:table-row>
        <table:table-row>
          <table:table-cell table:style-name="Tabela1.A2" office:value-type="string">
            <text:list xml:id="list47183597581446007" text:style-name="WWNum17">
              <text:list-item>
                <text:p text:style-name="P19">List motywacyjny. </text:p>
              </text:list-item>
              <text:list-item>
                <text:p text:style-name="P19">CV z dokładnym opisem przebiegu pracy zawodowej. </text:p>
              </text:list-item>
              <text:list-item>
                <text:p text:style-name="P19">Oryginał kwestionariusza osobowego załączonego do ogłoszenia. </text:p>
              </text:list-item>
              <text:list-item>
                <text:p text:style-name="P19">Kserokopie świadectw pracy (poświadczone za zgodność z oryginałem). </text:p>
              </text:list-item>
              <text:list-item>
                <text:p text:style-name="P19">Kserokopie dokument<text:span text:style-name="T8">ó</text:span>w (poświadczone za zgodność z oryginałem) potwierdzających <text:s text:c="16"/><text:soft-page-break/>kwalifikacje i wykształcenie zawodowe. </text:p>
              </text:list-item>
              <text:list-item>
                <text:p text:style-name="P19">Oświadczenie o niekaralności (osoby, kt<text:span text:style-name="T8">ó</text:span>rym zostanie zaproponowana praca <text:span text:style-name="T18"><text:line-break/></text:span>w Przedszkolu Miejskim Nr 4 z Oddziałami Integracyjnymi <text:s/>w Pułtusku będą zobowiązane <text:s text:c="4"/>do dostarczenia zapytania z Krajowego Rejestru Karnego o niekaralności za przestępstwo <text:s text:c="3"/>popeł<text:span text:style-name="T15">nione umy</text:span>ślnie). </text:p>
              </text:list-item>
              <text:list-item>
                <text:p text:style-name="P19">Referencje z poprzedniego miejsca pracy.</text:p>
              </text:list-item>
              <text:list-item>
                <text:p text:style-name="P19">Inne dokumenty o posiadanych kwalifikacjach i umiejętnościach.</text:p>
              </text:list-item>
            </text:list>
            <text:p text:style-name="P11">Uwagi dodatkowe:</text:p>
            <text:list xml:id="list3611390135164257373" text:style-name="WWNum18">
              <text:list-item>
                <text:p text:style-name="P20">Kandydat do zatrudnienia na wolnym stanowisku pracy wyłoniony w wyniku niniejszego <text:s text:c="8"/>naboru zostanie niezwłocznie skierowany do lekarza medycyny pracy celem uzyskania <text:s text:c="14"/>zaświadczenia lekarskiego o braku przeciwwskazań zdrowotnych do zajmowanego stanowiska. </text:p>
              </text:list-item>
            </text:list>
            <text:list xml:id="list5587292359097735234" text:style-name="WWNum19">
              <text:list-item>
                <text:p text:style-name="P51"><text:span text:style-name="T16">Dokumenty aplikacyjne: list motywacyjny oraz CV powinny być opatrzone klauzulą: </text:span><text:span text:style-name="T17">Wyrażam zgodę na przetwarzanie moich danych osobowych zawartych w ofercie pracy dla potrzeb niezbędnych do realizacji procesu rekrutacji zgodnie z ustawą z dnia 29 sierpnia 1997 r. o ochronie danych osobowych (Dz. U. z 2015 r. poz. 2135, 2281, z 2016 r. poz. 195, 677 ze zm.) </text:span></text:p>
              </text:list-item>
              <text:list-item>
                <text:p text:style-name="P32">oraz ustawy z dnia 21 listopada 2008 r. o pracownikach samorządowych (Dz. U. <text:s text:c="17"/></text:p>
                <text:p text:style-name="P32"><text:s text:c="9"/>z 2014 r. poz. 1202, z 2015 r. poz. 1220. 1045, ze zm.).</text:p>
              </text:list-item>
              <text:list-item>
                <text:p text:style-name="P21">Warunkiem dopuszczenia kandydata do udziału w dalszym postępowaniu konkursowym jest spełnianie przez niego wymog<text:span text:style-name="T8">ó</text:span>w formalnych określonych w art. 6 ustawy <text:s/>o pracownikach <text:s text:c="16"/>samorządowych. </text:p>
              </text:list-item>
              <text:list-item>
                <text:p text:style-name="P22">Kandydat na wolne stanowisko kierownicze składa opr<text:span text:style-name="T8">ó</text:span>cz dokument<text:span text:style-name="T8">ó</text:span>w, o kt<text:span text:style-name="T8">ó</text:span>rych mowa wyżej, oświadczenie, że nie był karany zakazem pełnienia funkcji kierowniczych związanych z dysponowaniem środkami publicznymi, o kt<text:span text:style-name="T8">ó</text:span>rym mowa w ustawie o odpowiedzialności za naruszenie dyscypliny finans<text:span text:style-name="T8">ó</text:span>w publicznych z dnia 17 grudnia 2004 r. (Dz. U. z 2013 r. poz. 168, z 2012 r. poz. 1529, z 2016 r. poz. 1020, 1250, 1920).</text:p>
              </text:list-item>
              <text:list-item>
                <text:p text:style-name="P22">wolne stanowisko urzędnicze lub kierownicze stanowisko urzędnicze w Przedszkolu Miejskim Nr 4 z Oddziałami Integracyjnymi w Pułtusku poza obywatelami polskimi mogą ubiegać się obywatele Unii Europejskiej oraz obywatele innych państw, kt<text:span text:style-name="T8">ó</text:span>rym na podstawie um<text:span text:style-name="T8">ó</text:span>w międzynarodowych lub przepis<text:span text:style-name="T8">ó</text:span>w prawa wsp<text:span text:style-name="T8">ó</text:span>lnotowego przysługuje prawo do podjęcia zatrudnienia na terytorium Rzeczypospolitej Polskiej.</text:p>
              </text:list-item>
            </text:list>
            <text:p text:style-name="P5"/>
            <text:p text:style-name="P3">__________________________________________________________________________________________________________________</text:p>
            <text:p text:style-name="P4"><text:span text:style-name="T13">Wymagane dokumenty należy skł</text:span><text:span text:style-name="T10">ada</text:span><text:span text:style-name="T13">ć w sekretariacie Przedszkola Miejskiego nr 4 z Oddziałami <text:s/>Integracyjnymi w Pułtusku przy ul. Rafała <text:s/>Krajewskiego 3 06-100 Pułtusk w terminie do <text:s text:c="27"/></text:span><text:span text:style-name="T2">14 czerwca <text:s/>2017r. do godz. 12.00 </text:span><text:span text:style-name="T13">z dopiskiem na kopercie: </text:span><text:span text:style-name="T2">„Oferta pracy na stanowisko główna księgowa”. </text:span></text:p>
            <text:p text:style-name="P3">Oficjalne otwarcie złożonych ofert będzie miało miejsce w sekretariacie <text:s text:c="43"/>Przedszkola Miejskiego <text:s/>Nr 4 z Oddziałowymi Integracyjnymi <text:s/>w Pułtusku <text:s text:c="49"/>w dniu 14 czerwca <text:s/>2017r. o godz. 12.15.</text:p>
            <text:p text:style-name="P3"/>
            <text:list xml:id="list4091175490559085028" text:style-name="WWNum20">
              <text:list-item>
                <text:p text:style-name="P23"><text:soft-page-break/>Zgłoszenia kandydat<text:span text:style-name="T8">ó</text:span>w złożone po terminie, w inny spos<text:span text:style-name="T8">ó</text:span>b niż określony w ogłoszeniu, bez kompletu wymaganych dokument<text:span text:style-name="T8">ó</text:span>w, nie będą brane pod uwagę w postępowaniu rekrutacyjnym. </text:p>
              </text:list-item>
              <text:list-item>
                <text:p text:style-name="P23">Złożonych dokument<text:span text:style-name="T8">ó</text:span>w Przedszkole Miejskie Nr 4 w Pułtusku nie zwraca. <text:s text:c="43"/>Oferty niewykorzystane zostaną komisyjnie zniszczone.</text:p>
              </text:list-item>
            </text:list>
            <text:list xml:id="list6715506714179754600" text:style-name="WWNum21">
              <text:list-item>
                <text:p text:style-name="P24">Informacja o wynikach naboru zostanie ogłoszona niezwłocznie w Biuletynie <text:s text:c="2"/>Informacji Publicznej Przedszkola Miejskiego Nr 4 w Pułtusku oraz na tablicy informacyjnej <text:s text:c="27"/>w siedzibie Przedszkola Miejskiego Nr 4 w Pułtusku.</text:p>
              </text:list-item>
              <text:list-item>
                <text:p text:style-name="P25">Informacje można uzyskać pod numerem telefonu: 23 692 20 45</text:p>
              </text:list-item>
            </text:list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95"/>…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Arial Unicode MS" svg:font-family="'Arial Unicode M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letter-spacing="normal" style:letter-kerning="tru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letter-spacing="normal" fo:font-weight="bold" style:letter-kerning="true" style:font-weight-asian="bold" style:font-weight-complex="bold" style:text-scale="100%" style:font-relief="none"/>
    </style:style>
    <style:style style:name="Numbering_20_Symbols" style:display-name="Numbering Symbols" style:family="text"/>
    <style:style style:name="ListLabel_20_3" style:display-name="ListLabel 3" style:family="text">
      <style:text-properties fo:font-variant="normal" fo:text-transform="none" fo:color="#000000" style:text-outline="false" style:text-line-through-style="none" style:text-position="0% 100%" fo:letter-spacing="normal" fo:font-style="normal" fo:font-weight="normal" style:letter-kerning="true" style:font-name-asian="Arial Unicode MS1" style:font-style-asian="normal" style:font-weight-asian="normal" style:font-name-complex="Arial Unicode MS1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1.13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1.13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1.13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1.13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1.13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1.13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1.13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1.13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1.13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1.13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1.13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1.13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>
          <style:list-level-label-alignment text:label-followed-by="listtab" fo:text-indent="-1.138cm" fo:margin-left="3.17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>
          <style:list-level-label-alignment text:label-followed-by="listtab" fo:text-indent="-1.138cm" fo:margin-left="6.98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>
          <style:list-level-label-alignment text:label-followed-by="listtab" fo:text-indent="-1.13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006cm" fo:text-indent="-0.446cm" fo:margin-left="0.446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006cm" fo:text-indent="-0.446cm" fo:margin-left="1.85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2.006cm" fo:text-indent="-0.446cm" fo:margin-left="3.2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006cm" fo:text-indent="-0.446cm" fo:margin-left="4.6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006cm" fo:text-indent="-0.446cm" fo:margin-left="6.09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2.006cm" fo:text-indent="-0.446cm" fo:margin-left="7.50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2.006cm" fo:text-indent="-0.446cm" fo:margin-left="8.91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006cm" fo:text-indent="-0.446cm" fo:margin-left="10.324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006cm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4cm" fo:text-indent="-0.52cm" fo:margin-left="0.52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14cm" fo:text-indent="-0.446cm" fo:margin-left="1.857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14cm" fo:text-indent="-0.446cm" fo:margin-left="3.26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0.614cm" fo:text-indent="-0.446cm" fo:margin-left="4.6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0.614cm" fo:text-indent="-0.446cm" fo:margin-left="6.09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0.614cm" fo:text-indent="-0.446cm" fo:margin-left="7.50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614cm" fo:text-indent="-0.446cm" fo:margin-left="8.913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0.614cm" fo:text-indent="-0.446cm" fo:margin-left="10.324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0.614cm" fo:text-indent="-0.446cm" fo:margin-left="11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1.13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1.13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1.27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1.13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318cm" fo:margin-left="0.635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318cm" fo:margin-left="0.63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2.223cm" fo:margin-left="2.223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2.223cm" fo:margin-left="3.175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2.223cm" fo:margin-left="4.445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2.223cm" fo:margin-left="5.715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2.54cm" fo:text-indent="-2.223cm" fo:margin-left="6.985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2.223cm" fo:margin-left="8.255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2.223cm" fo:margin-left="9.52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953cm" fo:margin-left="2.223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>
          <style:list-level-label-alignment text:label-followed-by="listtab" fo:text-indent="-0.82cm" fo:margin-left="3.493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953cm" fo:margin-left="4.76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953cm" fo:margin-left="6.033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>
          <style:list-level-label-alignment text:label-followed-by="listtab" fo:text-indent="-0.82cm" fo:margin-left="7.303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953cm" fo:margin-left="8.573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953cm" fo:margin-left="9.843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82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318cm" fo:margin-left="0.635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318cm" fo:margin-left="0.63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2.223cm" fo:margin-left="2.223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2.223cm" fo:margin-left="3.175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2.223cm" fo:margin-left="4.445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2.223cm" fo:margin-left="5.715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text:list-tab-stop-position="2.54cm" fo:text-indent="-2.223cm" fo:margin-left="6.985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2.223cm" fo:margin-left="8.255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2.223cm" fo:margin-left="9.52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2.223cm" fo:margin-left="2.223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2.223cm" fo:margin-left="3.175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2.223cm" fo:margin-left="4.445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2.223cm" fo:margin-left="5.715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2.223cm" fo:margin-left="6.985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2.223cm" fo:margin-left="8.255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2.223cm" fo:margin-left="9.52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3" style:num-suffix="▪" text:bullet-char="▪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Arial Unicode MS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318cm" fo:margin-left="0.635cm"/>
        </style:list-level-properties>
        <style:text-properties style:font-name="Arial Unicode M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2.223cm" fo:margin-left="2.223cm"/>
        </style:list-level-properties>
        <style:text-properties style:font-name="Arial Unicode MS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2.223cm" fo:margin-left="3.175cm"/>
        </style:list-level-properties>
        <style:text-properties style:font-name="Arial Unicode MS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2.223cm" fo:margin-left="4.445cm"/>
        </style:list-level-properties>
        <style:text-properties style:font-name="Arial Unicode MS"/>
      </text:list-level-style-bullet>
      <text:list-level-style-bullet text:level="6" text:style-name="ListLabel_20_3" style:num-suffix="▪" text:bullet-char="▪">
        <style:list-level-properties text:list-level-position-and-space-mode="label-alignment">
          <style:list-level-label-alignment text:label-followed-by="listtab" fo:text-indent="-2.223cm" fo:margin-left="5.715cm"/>
        </style:list-level-properties>
        <style:text-properties style:font-name="Arial Unicode MS"/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2.223cm" fo:margin-left="6.985cm"/>
        </style:list-level-properties>
        <style:text-properties style:font-name="Arial Unicode MS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2.223cm" fo:margin-left="8.255cm"/>
        </style:list-level-properties>
        <style:text-properties style:font-name="Arial Unicode MS"/>
      </text:list-level-style-bullet>
      <text:list-level-style-bullet text:level="9" text:style-name="ListLabel_20_3" style:num-suffix="▪" text:bullet-char="▪">
        <style:list-level-properties text:list-level-position-and-space-mode="label-alignment">
          <style:list-level-label-alignment text:label-followed-by="listtab" fo:text-indent="-2.223cm" fo:margin-left="9.525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7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4</meta:initial-creator>
    <meta:creation-date>2017-05-18T09:36:26.53</meta:creation-date>
    <dc:date>2017-05-31T12:43:06.89</dc:date>
    <dc:creator>przedszkole 4</dc:creator>
    <meta:editing-duration>PT2H36M4S</meta:editing-duration>
    <meta:editing-cycles>11</meta:editing-cycles>
    <meta:generator>OpenOffice/4.1.3$Win32 OpenOffice.org_project/413m1$Build-9783</meta:generator>
    <meta:printed-by>przedszkole 4</meta:printed-by>
    <meta:print-date>2017-05-18T12:33:45.20</meta:print-date>
    <meta:document-statistic meta:table-count="1" meta:image-count="0" meta:object-count="0" meta:page-count="5" meta:paragraph-count="95" meta:word-count="1148" meta:character-count="9911"/>
  </office:meta>
</office:document-meta>
</file>