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INFORMACJA O WYNIKACH NABORU<text:line-break/>W PRZEDSZKOLU MIEJSKIM NR 4 ZODDZIAŁAMI INTEGRACYJNYMI W PUŁTUSKU <text:s/></text:span><text:line-break/></text:p>
      <text:p text:style-name="P1"><text:span text:style-name="Strong_20_Emphasis">na stanowisko</text:span><text:line-break/><text:span text:style-name="Strong_20_Emphasis"><text:span text:style-name="T1">GŁÓWNA KSIĘGOWA </text:span></text:span><text:line-break/></text:p>
      <text:p text:style-name="Text_20_body">Dyrektor Przedszkola Miejskiego Nr 4w Pułtusku informuje, że nabór na w/w stanowisko nie został rozstrzygnięty.<text:line-break/></text:p>
      <text:p text:style-name="Text_20_body">Uzasadnienie:<text:line-break/>W odpowiedzi na zamieszczone ogłoszenie w dniu 18 września 2017 r. dotyczące naboru na 0,5 etatu na stanowisko głównej księgowej w Przedszkolu Miejskim Nr 4 z Oddziałami Integracyjnymi w Pułtusku, w określonym terminie nie wpłynęła żadna oferta. </text:p>
      <text:p text:style-name="Text_20_body"><text:s text:c="112"/></text:p>
      <text:p text:style-name="Text_20_body"/>
      <text:p text:style-name="Text_20_body"/>
      <text:p text:style-name="Text_20_body"/>
      <text:p text:style-name="Text_20_body"><text:s text:c="116"/>Lidia Sadowska <text:line-break/> <text:s text:c="115"/>Dyrektor Przedszkola <text:s text:c="29"/></text:p>
      <text:p text:style-name="Text_20_body"><text:s text:c="45"/></text:p>
      <text:p text:style-name="Text_20_body"><text:s text:c="9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Pułtusk, dnia 29.09.2017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Chażyńska </meta:initial-creator>
    <meta:creation-date>2017-10-03T14:33:14.68</meta:creation-date>
    <meta:document-statistic meta:table-count="0" meta:image-count="0" meta:object-count="0" meta:page-count="1" meta:paragraph-count="9" meta:word-count="78" meta:character-count="991"/>
    <dc:date>2017-10-03T14:47:31.73</dc:date>
    <dc:creator>Beata Chażyńska </dc:creator>
    <meta:editing-duration>PT14M18S</meta:editing-duration>
    <meta:editing-cycles>1</meta:editing-cycles>
    <meta:generator>OpenOffice/4.1.3$Win32 OpenOffice.org_project/413m1$Build-9783</meta:generator>
  </office:meta>
</office:document-meta>
</file>