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65cm" fo:margin-left="-0.212cm" table:align="left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1.901cm"/>
    </style:style>
    <style:style style:name="Tabela1.D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86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62cm"/>
    </style:style>
    <style:style style:name="Tabela1.1" style:family="table-row">
      <style:table-row-properties style:min-row-height="1.6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776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529cm" style:use-optimal-row-height="false"/>
    </style:style>
    <style:style style:name="Tabela1.H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4" style:family="table-row">
      <style:table-row-properties style:min-row-height="0.71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7" style:family="paragraph" style:parent-style-name="Normalny_20__28_Web_29_">
      <style:paragraph-properties fo:margin-top="0cm" fo:margin-bottom="0cm"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ofertowo-cenowy</text:p>
      <text:p text:style-name="P1"/>
      <text:p text:style-name="P1">PRODUKTY MIĘSO I WĘDLINY </text:p>
      <text:p text:style-name="P2">KOD CPV 15.00.00.00-8</text:p>
      <text:p text:style-name="P2"><text:s text:c="19"/>15.10.00.00-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 zamówienia</text:p>
          </table:table-cell>
          <table:table-cell table:style-name="Tabela1.A1" office:value-type="string">
            <text:p text:style-name="P3">Jednostka miary</text:p>
          </table:table-cell>
          <table:table-cell table:style-name="Tabela1.A1" office:value-type="string">
            <text:p text:style-name="P6">Ilość szacunkowa</text:p>
          </table:table-cell>
          <table:table-cell table:style-name="Tabela1.A1" office:value-type="string">
            <text:p text:style-name="P3">Cena jednostkowa netto w zł</text:p>
          </table:table-cell>
          <table:table-cell table:style-name="Tabela1.A1" office:value-type="string">
            <text:p text:style-name="P3">Wartość netto w zł (kol. 4 x 5)</text:p>
          </table:table-cell>
          <table:table-cell table:style-name="Tabela1.A1" office:value-type="string">
            <text:p text:style-name="P3">Stawka podatku VAT w %</text:p>
          </table:table-cell>
          <table:table-cell table:style-name="Tabela1.H1" office:value-type="string">
            <text:p text:style-name="P3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5.</text:p>
          </table:table-cell>
          <table:table-cell table:style-name="Tabela1.F2" office:value-type="string">
            <text:p text:style-name="P4">6.</text:p>
          </table:table-cell>
          <table:table-cell table:style-name="Tabela1.F2" office:value-type="string">
            <text:p text:style-name="P4">7.</text:p>
          </table:table-cell>
          <table:table-cell table:style-name="Tabela1.H2" office:value-type="string">
            <text:p text:style-name="P4">8.</text:p>
          </table:table-cell>
        </table:table-row>
        <table:table-row table:style-name="Tabela1.3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Pasztet drobiowy minimum 70% zawartości mięsa 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Parówki odtłuszczone minimum 70% zawartości mięsa 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Schab b/k świeży 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Mięso wieprzowe szynkowe b/k świeże 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Łopatka b/k świeża 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5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Kiełbasa cienka zwyczajna min. 70% zawartości mięs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Żeberka surowe świeże 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Mielonka min.70% zawartości mięs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Szynka min. 70% zawartości mięs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Ogonówka min. 70% zawartości mięs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Pasztet pieczony wieprzowy min. 70% zawartości mięs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>Polędwica sopocka min. 70% zawartości mięsa</text:p>
          </table:table-cell>
          <table:table-cell table:style-name="Tabela1.A2" office:value-type="string">
            <text:p text:style-name="P4">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RAZEM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>X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X</text:p>
          </table:table-cell>
          <table:table-cell table:style-name="Tabela1.H3" office:value-type="string">
            <text:p text:style-name="P4"/>
          </table:table-cell>
        </table:table-row>
      </table:table>
      <text:p text:style-name="Standard"/>
      <text:p text:style-name="P7">Wszystkie produkty spożywcze muszą być wysokiej jakości, bez konserwantów i uszkodzeń, z okresami ważności odpowiednimi dla danego <text:s text:c="2"/></text:p>
      <text:p text:style-name="P7"><text:s/>asortymentu. </text:p>
      <text:p text:style-name="Standard"><text:s text:c="165"/>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Beata Chażyńska</dc:creator>
    <meta:creation-date>2015-11-13T12:55:00Z</meta:creation-date>
    <dc:date>2017-12-11T13:38:24.03</dc:date>
    <meta:print-date>2015-11-13T12:45:00Z</meta:print-date>
    <meta:editing-cycles>7</meta:editing-cycles>
    <meta:editing-duration>PT20M14S</meta:editing-duration>
    <meta:document-statistic meta:table-count="1" meta:image-count="0" meta:object-count="0" meta:page-count="1" meta:paragraph-count="76" meta:word-count="175" meta:character-count="1134"/>
    <meta:template xlink:type="simple" xlink:actuate="onRequest" xlink:title="" xlink:href="Normal"/>
  </office:meta>
</office:document-meta>
</file>