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Zarządzenie wewnętrzne dyrektora dotyczące naboru na stanowisko głównego księgowego </text:h>
      <text:p text:style-name="P3"><text:span text:style-name="T1">Zarządzenie nr 3/ 2017<text:line-break/>Dyrektor Przedszkola Miejskiego Nr 4 z Oddziałami Integracyjnymi w Pułtusku<text:line-break/>z dnia 31 maja 2017r.<text:line-break/>w sprawie ogłoszenia naboru i powołania Komisji Rekrutacyjnej na wolne stanowisko<text:line-break/>głównego księgowego w Przedszkolu Miejskim Nr 4 z Oddziałami Integracyjnymi <text:s text:c="18"/></text:span><text:bookmark text:name="_GoBack"/><text:span text:style-name="T1">w Pułtusku </text:span></text:p>
      <text:p text:style-name="P4">Na podstawie art. 11 i 13 ustawy z 21 listopada 2008 r. o pracownikach samorządowych<text:line-break/>(Dz. U. Nr 223, poz. 1458) w sprawie wprowadza Regulaminu naboru na wolne stanowiska<text:line-break/>administracyjne w Przedszkolu Miejskim Nr 4 z Oddziałami Integracyjnymi w Pułtusku zarządzam, co następuje: </text:p>
      <text:p text:style-name="P2">§ 1 </text:p>
      <text:p text:style-name="P1">1. Ogłasza się nabór na wolne stanowisko administracyjne: głównego księgowego w<text:line-break/>Przedszkolu Miejskim Nr 4 z Oddziałami Integracyjnymi w Pułtusku<text:line-break/>2. Ogłoszenie o naborze stanowi załącznik do zarządzenia. </text:p>
      <text:p text:style-name="P2"/>
      <text:p text:style-name="P2">§ 2 </text:p>
      <text:p text:style-name="P4">Powołuje się Komisję Rekrutacyjną do przeprowadzenia naboru na wolne stanowisko<text:line-break/>administracyjne głównego księgowego w Przedszkolu Miejskim Nr 4 z Oddziałami Integracyjnymi w Pułtusku w składzie:<text:line-break/>1. Lidia Sadowska – dyrektor Przedszkola Miejskiego Nr 4 z Oddziałami Integracyjnymi – Przewodniczący Komisji,<text:line-break/>2.Teresa Sepełowska – wicedyrektor Przedszkola Miejskiego Nr 4 z Oddziałami Integracyjnymi w Pułtusku – Członek Komisji,<text:line-break/>3. Marek Rochna– specjalista ds. wdrażania i monitoringu prawa pracy w Przedszkolu Miejskim Nr 4 z Oddziałami Integracyjnymi w Pułtusku– Sekretarz Komisji. </text:p>
      <text:p text:style-name="P5">§ 3 </text:p>
      <text:p text:style-name="P1">Z przeprowadzonego naboru kandydatów Komisja sporządzi protokół, który przekaże dyrektorowi Przedszkola Miejskiego Nr 4 z Oddziałami Integracyjnymi w Pułtusku. </text:p>
      <text:p text:style-name="P5">§ 4 </text:p>
      <text:p text:style-name="P1">Wykonanie zarządzenia powierza się Komisji Rekrutacyjnej. </text:p>
      <text:p text:style-name="P5">§ 5 </text:p>
      <text:p text:style-name="P7">Zarządzenie wchodzi w życie z dniem podpisania. </text:p>
      <text:p text:style-name="P6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dc:creator>przedszkole 4</dc:creator>
    <meta:editing-cycles>4</meta:editing-cycles>
    <meta:creation-date>2015-01-22T13:00:00</meta:creation-date>
    <dc:date>2017-05-31T12:41:41.12</dc:date>
    <meta:editing-duration>PT12M18S</meta:editing-duration>
    <meta:generator>OpenOffice/4.1.3$Win32 OpenOffice.org_project/413m1$Build-9783</meta:generator>
    <meta:printed-by>przedszkole 4</meta:printed-by>
    <meta:print-date>2017-05-31T12:41:32.57</meta:print-date>
    <meta:document-statistic meta:table-count="0" meta:image-count="0" meta:object-count="0" meta:page-count="1" meta:paragraph-count="14" meta:word-count="242" meta:character-count="1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